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FP_32_NOMBRE_32_CENTRES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1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mitjà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<text:s/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Conducció d'activ. Físicoesportives medi natur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style-name="ce11"/>
          <table:table-cell table:style-name="ce13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Gestió administrativ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estió administrativa àmbit jurí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Preimpressió digital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Activitat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lectricitat i electrònic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Instal·lacions elèctriques i automàtiqu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senyaments esportius de règim especia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Salvament i socorrism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ricació mecà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Mecanització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usta, moble i suro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Fusteria i mobl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stal·lació i moblament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persona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erruqueria i cosmètica capil·la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ètica i belles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dústries alimentàri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Elaboració de productes alimentari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Sistemes microinformàtics i xarx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arross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 industr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Manteniment electromecàn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ures auxiliars d'inferme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mergències sanitàri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armàcia i parafarmàc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tenció de persones en situació de dependènc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onfecció i mod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Nombre de cicles de grau mitjà oferts</text:p>
          </table:table-cell>
          <table:table-cell office:value-type="float" office:value="21" table:formula="of:=COUNT([.B6:.B43])" table:style-name="ce15">
            <text:p>21</text:p>
          </table:table-cell>
          <table:table-cell office:value-type="float" office:value="9" table:formula="of:=COUNT([.C6:.C43])" table:style-name="ce15">
            <text:p>9</text:p>
          </table:table-cell>
          <table:table-cell office:value-type="float" office:value="23" table:formula="of:=COUNT([.D6:.D43])" table:style-name="ce15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Percentatge respecte l'oferta total</text:p>
          </table:table-cell>
          <table:table-cell office:value-type="float" office:value="91.304347826086953" table:formula="of:=[.B45]/[.D45]*100" table:style-name="ce17">
            <text:p>91,3</text:p>
          </table:table-cell>
          <table:table-cell office:value-type="float" office:value="39.130434782608695" table:formula="of:=[.C45]/[.D45]*100" table:style-name="ce17">
            <text:p>39,1</text:p>
          </table:table-cell>
          <table:table-cell office:value-type="float" office:value="100" table:formula="of:=[.D45]/[.D45]*100" table:style-name="ce18">
            <text:p>1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2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style-name="ce10"/>
          <table:table-cell table:number-columns-repeated="3" table:style-name="ce8"/>
          <table:table-cell table:number-columns-repeated="16380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16380"/>
        </table:table-row>
        <table:table-row table:style-name="ro4">
          <table:table-cell table:number-columns-repeated="16384" table:style-name="ce2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8:27Z</meta:creation-date>
    <dc:date>2017-10-30T08:28:45Z</dc:date>
  </office:meta>
</office:document-meta>
</file>