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2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superior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nimació d'activitats físiques i esportiv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dministració i fina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Disseny i edició de public. Impreses multimèd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Màrqueting i publicita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estió de vendes i espai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ificació i obra civi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Projectes d'edif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ectricitat i electrònica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Automatització i robòt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ació mecànica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isseny en fabricació mecàn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usta, moble i sur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Disseny i moblamen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3D, jocs i entorns interactiu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ssessoria d'imatge pers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esenv. Aplicacions multiplataform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senvolupament d'aplicacions web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ministració de sistemes informàtics en la xarx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Automo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Mecatròn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Laboratori clínic i biomè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matge per al diagnòstic i medicina nuclea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etè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alut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sociocultural i turís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ció infant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tegració soc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atronatge i mod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stuari a mida i d'espectacl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4">
          <table:table-cell office:value-type="string" table:style-name="ce19">
            <text:p>Nombre de cicles de grau mitjà oferts</text:p>
          </table:table-cell>
          <table:table-cell office:value-type="float" office:value="18" table:formula="of:=COUNT([.B6:.B45])" table:style-name="ce20">
            <text:p>18</text:p>
          </table:table-cell>
          <table:table-cell office:value-type="float" office:value="12" table:formula="of:=COUNT([.C6:.C45])" table:style-name="ce20">
            <text:p>12</text:p>
          </table:table-cell>
          <table:table-cell office:value-type="float" office:value="25" table:formula="of:=COUNT([.D6:.D45])" table:style-name="ce20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ercentatge respecte l'oferta total</text:p>
          </table:table-cell>
          <table:table-cell office:value-type="float" office:value="72" table:formula="of:=[.B47]/[.D47]*100" table:style-name="ce22">
            <text:p>72,0</text:p>
          </table:table-cell>
          <table:table-cell office:value-type="float" office:value="48" table:formula="of:=[.C47]/[.D47]*100" table:style-name="ce22">
            <text:p>48,0</text:p>
          </table:table-cell>
          <table:table-cell office:value-type="float" office:value="100" table:style-name="ce23">
            <text:p>10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0:18Z</meta:creation-date>
    <dc:date>2017-10-30T08:28:57Z</dc:date>
  </office:meta>
</office:document-meta>
</file>