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" style:family="table-cell" style:parent-style-name="Normal_FP_32_NOMBRE_32_CENTRES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4.04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superior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">
            <text:p>professional. Curs 2016-2017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nimació d'activitats físiques i esportives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64" table:formula="of:=SUM([.B6:.C6])" table:style-name="ce10">
            <text:p>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dministració i finances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218" table:formula="of:=SUM([.B8:.C8])" table:style-name="ce10">
            <text:p>2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Disseny i edició de public. Impreses multimèdia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46" table:formula="of:=SUM([.B10:.C10])" table:style-name="ce10">
            <text:p>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2">
            <text:p>Màrqueting i publicitat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45" table:formula="of:=SUM([.B12:.C12])" table:style-name="ce10">
            <text:p>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Gestió de vendes i espais comercials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46" table:formula="of:=SUM([.B13:.C13])" table:style-name="ce10">
            <text:p>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Edificació i obra civil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Projectes d'edificació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7" table:formula="of:=SUM([.B15:.C15])" table:style-name="ce10">
            <text:p>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lectricitat i electrònica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atització i robòtica industrial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62" table:formula="of:=SUM([.B17:.C17])" table:style-name="ce10">
            <text:p>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abricació mecànica</text:p>
          </table:table-cell>
          <table:table-cell table:number-columns-repeated="2" table:style-name="ce9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Prog. Prod. Fabricació mecànica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formula="of:=SUM([.B19:.C19])" table:style-name="ce10">
            <text:p>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isseny en fabricació mecànica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49" table:formula="of:=SUM([.B20:.C20])" table:style-name="ce10">
            <text:p>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Fusta, moble i sur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3">
            <text:p>Disseny i moblament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23" table:formula="of:=SUM([.B22:.C22])" table:style-name="ce10">
            <text:p>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matge i s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nimació 3D, jocs i entorns interactius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52" table:formula="of:=SUM([.B24:.C24])" table:style-name="ce10">
            <text:p>5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matge personal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ssessoria d'imatge personal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2" table:formula="of:=SUM([.B26:.C26])" table:style-name="ce10">
            <text:p>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nformàtica i comunicacion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Desenv. Aplicacions multiplataforma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81" table:formula="of:=SUM([.B28:.C28])" table:style-name="ce10">
            <text:p>8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olupament d'aplicacions web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9" table:formula="of:=SUM([.B29:.C29])" table:style-name="ce10">
            <text:p>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dministració de sistemes informàtics en la xarxa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125" table:formula="of:=SUM([.B30:.C30])" table:style-name="ce10">
            <text:p>1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ransport i manteniment de vehicl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oció</text:p>
          </table:table-cell>
          <table:table-cell office:value-type="float" office:value="65" table:style-name="ce19">
            <text:p>65</text:p>
          </table:table-cell>
          <table:table-cell office:value-type="float" office:value="67" table:style-name="ce19">
            <text:p>67</text:p>
          </table:table-cell>
          <table:table-cell office:value-type="float" office:value="132" table:formula="of:=SUM([.B32:.C32])" table:style-name="ce10">
            <text:p>1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Instal·lació i mantenimen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Mecatrònica industrial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57" table:formula="of:=SUM([.B34:.C34])" table:style-name="ce10">
            <text:p>5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a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Laboratori clínic i biomèdic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125" table:formula="of:=SUM([.B36:.C36])" table:style-name="ce10">
            <text:p>12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matge per al diagnòstic i medicina nuclear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122" table:formula="of:=SUM([.B37:.C37])" table:style-name="ce10">
            <text:p>1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etètica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60" table:formula="of:=SUM([.B38:.C38])" table:style-name="ce10">
            <text:p>6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alut ambiental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49" table:formula="of:=SUM([.B39:.C39])" table:style-name="ce10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eis socioculturals i a la comu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Animació sociocultural i turístic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63" table:formula="of:=SUM([.B41:.C41])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ucació infantil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169" table:formula="of:=SUM([.B42:.C42])" table:style-name="ce10">
            <text:p>16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tegració social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63" table:formula="of:=SUM([.B43:.C43])" table:style-name="ce10">
            <text:p>63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èxtil, confecció i pell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atronatge i moda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62" table:formula="of:=SUM([.B45:.C45])" table:style-name="ce10">
            <text:p>6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estuari a mida i d'espectacles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9" table:formula="of:=SUM([.B46:.C46])" table:style-name="ce10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58" table:formula="of:=SUM([.B6:.B46])" table:style-name="ce21">
            <text:p>958</text:p>
          </table:table-cell>
          <table:table-cell office:value-type="float" office:value="899" table:formula="of:=SUM([.C6:.C46])" table:style-name="ce21">
            <text:p>899</text:p>
          </table:table-cell>
          <table:table-cell office:value-type="float" office:value="1857" table:formula="of:=SUM([.D6:.D46])" table:style-name="ce21">
            <text:p>1.85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2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23"/>
          <table:table-cell table:number-columns-repeated="16380"/>
        </table:table-row>
        <table:table-row table:style-name="ro3">
          <table:table-cell table:number-columns-repeated="16384" table:style-name="ce24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07Z</meta:creation-date>
    <dc:date>2017-10-30T08:29:18Z</dc:date>
  </office:meta>
</office:document-meta>
</file>