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2.04.06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 cicles formatius d'ensenyaments artístics p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amília professional. Curs 2016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amília professional i denominació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6">
            <text:p>Total</text:p>
          </table:table-cell>
          <table:table-cell table:style-name="ce1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8">
            <text:p>Arts aplicades a la indumentària</text:p>
          </table:table-cell>
          <table:table-cell table:number-columns-repeated="4" table:style-name="ce1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9">
            <text:p>Estilisme d'indumentària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24" table:formula="of:=SUM([.B6:.C6])" table:style-name="ce11">
            <text:p>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Arts Gràfiques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9">
            <text:p>Il.lustració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35" table:formula="of:=SUM([.B8:.C8])" table:style-name="ce11">
            <text:p>3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Gràfica publicitària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63" table:formula="of:=SUM([.B9:.C9])" table:style-name="ce11">
            <text:p>6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9" table:formula="of:=SUM([.B6:.B9])" table:style-name="ce13">
            <text:p>59</text:p>
          </table:table-cell>
          <table:table-cell office:value-type="float" office:value="63" table:formula="of:=SUM([.C6:.C9])" table:style-name="ce13">
            <text:p>63</text:p>
          </table:table-cell>
          <table:table-cell office:value-type="float" office:value="122" table:formula="of:=SUM([.B10:.C10])" table:style-name="ce14">
            <text:p>122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3" table:style-name="ce15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15:36Z</meta:creation-date>
    <dc:date>2017-10-30T08:29:38Z</dc:date>
  </office:meta>
</office:document-meta>
</file>