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7" style:family="table-cell" style:parent-style-name="Normal_SECUNDARIA_32_2003_32_200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Normal_SECUNDARIA_32_2003_32_200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SECUNDARIA_32_2003_32_200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SECUNDARIA_32_2003_32_2004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0000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7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2.07.01 Escola oficial d'idiom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es. Curs 2016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lemany</text:p>
          </table:table-cell>
          <table:table-cell office:value-type="float" office:value="119" table:style-name="ce7">
            <text:p>119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357" table:formula="of:=SUM([.B4:.G4])" table:style-name="ce8">
            <text:p>35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glès</text:p>
          </table:table-cell>
          <table:table-cell office:value-type="float" office:value="91" table:style-name="ce7">
            <text:p>91</text:p>
          </table:table-cell>
          <table:table-cell office:value-type="float" office:value="159" table:style-name="ce7">
            <text:p>159</text:p>
          </table:table-cell>
          <table:table-cell office:value-type="float" office:value="221" table:style-name="ce7">
            <text:p>221</text:p>
          </table:table-cell>
          <table:table-cell office:value-type="float" office:value="246" table:style-name="ce7">
            <text:p>246</text:p>
          </table:table-cell>
          <table:table-cell office:value-type="float" office:value="209" table:style-name="ce7">
            <text:p>209</text:p>
          </table:table-cell>
          <table:table-cell office:value-type="float" office:value="87" table:style-name="ce7">
            <text:p>87</text:p>
          </table:table-cell>
          <table:table-cell office:value-type="float" office:value="1013" table:formula="of:=SUM([.B5:.G5])" table:style-name="ce8">
            <text:p>1.01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rancès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33" table:style-name="ce7">
            <text:p>33</text:p>
          </table:table-cell>
          <table:table-cell office:value-type="float" office:value="464" table:formula="of:=SUM([.B6:.G6])" table:style-name="ce8">
            <text:p>46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talà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58" table:formula="of:=SUM([.B7:.G7])" table:style-name="ce8">
            <text:p>5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01" table:formula="of:=SUM([.B4:.B7])" table:style-name="ce11">
            <text:p>301</text:p>
          </table:table-cell>
          <table:table-cell office:value-type="float" office:value="330" table:formula="of:=SUM([.C4:.C7])" table:style-name="ce11">
            <text:p>330</text:p>
          </table:table-cell>
          <table:table-cell office:value-type="float" office:value="399" table:formula="of:=SUM([.D4:.D7])" table:style-name="ce11">
            <text:p>399</text:p>
          </table:table-cell>
          <table:table-cell office:value-type="float" office:value="379" table:formula="of:=SUM([.E4:.E7])" table:style-name="ce11">
            <text:p>379</text:p>
          </table:table-cell>
          <table:table-cell office:value-type="float" office:value="325" table:formula="of:=SUM([.F4:.F7])" table:style-name="ce11">
            <text:p>325</text:p>
          </table:table-cell>
          <table:table-cell office:value-type="float" office:value="158" table:formula="of:=SUM([.G4:.G7])" table:style-name="ce11">
            <text:p>158</text:p>
          </table:table-cell>
          <table:table-cell office:value-type="float" office:value="1892" table:formula="of:=SUM([.H4:.H7])" table:style-name="ce12">
            <text:p>1.89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ont: Ajuntament de Sabadell. Servei d'Educació. A partir de dades facilitades per l'EOI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ECUNDARIA_32_2003_32_2004" style:display-name="Normal_SECUNDARIA 2003 200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25:04Z</meta:creation-date>
    <dc:date>2017-10-30T08:38:10Z</dc:date>
    <meta:print-date>2017-10-30T08:38:06Z</meta:print-date>
  </office:meta>
</office:document-meta>
</file>