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2" table:style-name="ta1">
        <table:table-column table:style-name="co1" table:default-cell-style-name="ce1"/>
        <table:table-column table:style-name="co2" table:default-cell-style-name="ce12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2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per a la igualtat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tallers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</text:p>
          </table:table-cell>
          <table:table-cell office:value-type="float" office:value="62" table:style-name="ce9">
            <text:p>62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Nombre de dones participants als tallers</text:p>
          </table:table-cell>
          <table:table-cell office:value-type="float" office:value="52" table:style-name="ce9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joves participants als tallers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ersones de nacionalitat estrangera participant als tallers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mbre de participants derivats pel Centre d'Atenció a la Dona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26:19Z</meta:creation-date>
    <dc:date>2017-10-30T10:13:04Z</dc:date>
  </office:meta>
</office:document-meta>
</file>