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3" table:style-name="ta1">
        <table:table-column table:style-name="co1" table:default-cell-style-name="ce1"/>
        <table:table-column table:style-name="co2" table:default-cell-style-name="ce12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8.07.03 Drets civils: Igualtat Dona-Hom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Espai Dona. Any 2016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Projecte</text:p>
          </table:table-cell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'activitats socioformatives</text:p>
          </table:table-cell>
          <table:table-cell office:value-type="float" office:value="78" table:style-name="ce9">
            <text:p>7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'activitats pel foment de la participació</text:p>
          </table:table-cell>
          <table:table-cell office:value-type="float" office:value="4" table:style-name="ce9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participants</text:p>
          </table:table-cell>
          <table:table-cell office:value-type="float" office:value="82" table:style-name="ce9">
            <text:p>82</text:p>
          </table:table-cell>
          <table:table-cell table:number-columns-repeated="16382"/>
        </table:table-row>
        <table:table-row table:style-name="ro4">
          <table:table-cell table:style-name="ce8"/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Nombre de participants procedents del Magreb</text:p>
          </table:table-cell>
          <table:table-cell office:value-type="float" office:value="61" table:style-name="ce9">
            <text:p>6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participants procedents d'Àfrica Subsahariana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participants procedents d'Àsia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Nombre de participants procedents d'Amèrica Llatina</text:p>
          </table:table-cell>
          <table:table-cell office:value-type="float" office:value="0" table:style-name="ce11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35:56Z</meta:creation-date>
    <dc:date>2017-10-30T10:13:17Z</dc:date>
  </office:meta>
</office:document-meta>
</file>