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6" table:style-name="ta1">
        <table:table-column table:style-name="co1" table:default-cell-style-name="ce1"/>
        <table:table-column table:style-name="co2" table:default-cell-style-name="ce14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6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'Igualtat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entitats/persones que participen</text:p>
          </table:table-cell>
          <table:table-cell office:value-type="float" office:value="49" table:style-name="ce9">
            <text:p>4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jana de persones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17-10-30T10:13:49Z</dc:date>
  </office:meta>
</office:document-meta>
</file>