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8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8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tocol Municipal per a l'Abordatge de Violència Masclista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reunions Taula per l'abordatge de la violència masclista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d'associacions que formen part de la taula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44:57Z</meta:creation-date>
    <dc:date>2017-10-30T10:14:01Z</dc:date>
  </office:meta>
</office:document-meta>
</file>