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3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3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Xarxa d'entitats d'acollida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mbre d'entitats i institucions participants</text:p>
          </table:table-cell>
          <table:table-cell office:value-type="float" office:value="44" table:style-name="ce12">
            <text:p>44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2" table:style-name="ro3">
          <table:table-cell table:style-name="ce9"/>
          <table:table-cell table:style-name="ce10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10"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26:29Z</meta:creation-date>
    <dc:date>2017-10-31T08:26:06Z</dc:date>
  </office:meta>
</office:document-meta>
</file>