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4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4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ula de suport a la immigració (nova ciutadania)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mbre de sessions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Nombre de participants</text:p>
          </table:table-cell>
          <table:table-cell office:value-type="float" office:value="70" table:style-name="ce14">
            <text:p>7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Nombre d'entitats</text:p>
          </table:table-cell>
          <table:table-cell office:value-type="float" office:value="44" table:style-name="ce14">
            <text:p>44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8">
            <text:p>Mitjana de persones que participen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Font: Ajuntament de Sabadell. Drets civils i participació.</text:p>
          </table:table-cell>
          <table:table-cell table:style-name="ce16"/>
          <table:table-cell table:number-columns-repeated="16382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28:35Z</meta:creation-date>
    <dc:date>2017-10-31T08:26:15Z</dc:date>
  </office:meta>
</office:document-meta>
</file>