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1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Mòduls "A prop teu" (Càritas Sabadell)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mòduls duts a term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41" table:style-name="ce12">
            <text:p>4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7-10-31T08:26:55Z</dc:date>
  </office:meta>
</office:document-meta>
</file>