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5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5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suport al reagrupament. Sabadell amb els teus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e disponibilitat d'habitatge sol·licitats</text:p>
          </table:table-cell>
          <table:table-cell office:value-type="float" office:value="230" table:style-name="ce8">
            <text:p>23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6">
            <text:p>Informes de reagrupament</text:p>
          </table:table-cell>
          <table:table-cell office:value-type="float" office:value="183" table:style-name="ce8">
            <text:p>18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6">
            <text:p>Informes per renovació del permís de residència</text:p>
          </table:table-cell>
          <table:table-cell office:value-type="float" office:value="47" table:style-name="ce8">
            <text:p>4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persones reagrupants participants</text:p>
          </table:table-cell>
          <table:table-cell office:value-type="string" table:style-name="ce9">
            <text:p>-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sessions realitzades</text:p>
          </table:table-cell>
          <table:table-cell office:value-type="string" table:style-name="ce9">
            <text:p>-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tràmits de reagrupament (SCAI)</text:p>
          </table:table-cell>
          <table:table-cell office:value-type="float" office:value="342" table:style-name="ce11">
            <text:p>34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30:58Z</meta:creation-date>
    <dc:date>2017-10-31T10:07:14Z</dc:date>
  </office:meta>
</office:document-meta>
</file>