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9_02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09.02 Unió Excursionista de Sabadel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scola de Muntanya i Àrea de Formació de la UES. Cursos realitzats. 2016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Cur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ener</text:p>
          </table:table-cell>
          <table:table-cell office:value-type="string" table:style-name="ce8">
            <text:p>Curs d'orientació amb introducció GP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ener</text:p>
          </table:table-cell>
          <table:table-cell office:value-type="string" table:style-name="ce8">
            <text:p>Curs bàsic de Fotografi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ener</text:p>
          </table:table-cell>
          <table:table-cell office:value-type="string" table:style-name="ce8">
            <text:p>Taller millora emocional i cognitiv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ebrer</text:p>
          </table:table-cell>
          <table:table-cell office:value-type="string" table:style-name="ce8">
            <text:p>Curs d'iniciació a l'oreintació en GP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ebrer</text:p>
          </table:table-cell>
          <table:table-cell office:value-type="string" table:style-name="ce8">
            <text:p>Curs iniciació a l'espeleologia nivell 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arç</text:p>
          </table:table-cell>
          <table:table-cell office:value-type="string" table:style-name="ce8">
            <text:p>Taller de Perfeccionament de marxa nòrdi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arç</text:p>
          </table:table-cell>
          <table:table-cell office:value-type="string" table:style-name="ce8">
            <text:p>Taller aprenentatge, estrés i movi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bril</text:p>
          </table:table-cell>
          <table:table-cell office:value-type="string" table:style-name="ce8">
            <text:p>Curs d'iniciació a l'alpinism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bril</text:p>
          </table:table-cell>
          <table:table-cell office:value-type="string" table:style-name="ce8">
            <text:p>Curs bàsic de fotografi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bril</text:p>
          </table:table-cell>
          <table:table-cell office:value-type="string" table:style-name="ce8">
            <text:p>Taller de mecànica de BT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bril</text:p>
          </table:table-cell>
          <table:table-cell office:value-type="string" table:style-name="ce8">
            <text:p>XIII Curs bàsic d'iniciació marxa nòrdi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aig</text:p>
          </table:table-cell>
          <table:table-cell office:value-type="string" table:style-name="ce8">
            <text:p>Cuurs d'iniciació a l'escalada nivell 1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etembre</text:p>
          </table:table-cell>
          <table:table-cell office:value-type="string" table:style-name="ce8">
            <text:p>Curs de basecamp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etembre</text:p>
          </table:table-cell>
          <table:table-cell office:value-type="string" table:style-name="ce8">
            <text:p>Curs d'introducció a l'escada nivell 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ctubre</text:p>
          </table:table-cell>
          <table:table-cell office:value-type="string" table:style-name="ce8">
            <text:p>Curs d'iniciació a l'escalada nivell 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ctubre</text:p>
          </table:table-cell>
          <table:table-cell office:value-type="string" table:style-name="ce8">
            <text:p>Curs d'iniciació al lightroom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ctubre</text:p>
          </table:table-cell>
          <table:table-cell office:value-type="string" table:style-name="ce8">
            <text:p>XIV Curs bàsic d'iniciació marxa nòrdi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vembre</text:p>
          </table:table-cell>
          <table:table-cell office:value-type="string" table:style-name="ce8">
            <text:p>Curs d'iniciació a l'escalada nivell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Novembre</text:p>
          </table:table-cell>
          <table:table-cell office:value-type="string" table:style-name="ce10">
            <text:p>Curs de primers auxilis a muntanya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Unió Excursionista de Sabadell.</text:p>
          </table:table-cell>
          <table:table-cell table:style-name="ce7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0:07:35Z</dc:date>
    <meta:print-date>2010-09-20T07:16:17Z</meta:print-date>
  </office:meta>
</office:document-meta>
</file>