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8.08.02 Drets civils: Joventut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6">
            <text:p>Descentralització OJS. 2016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8">
            <text:p>Nombre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joves atesos</text:p>
          </table:table-cell>
          <table:table-cell office:value-type="float" office:value="10439" table:style-name="ce11">
            <text:p>10.43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centres educatius públics participants</text:p>
          </table:table-cell>
          <table:table-cell office:value-type="float" office:value="13" table:style-name="ce4">
            <text:p>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bre de centres educatius privats participants</text:p>
          </table:table-cell>
          <table:table-cell office:value-type="float" office:value="13" table:style-name="ce4">
            <text:p>13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2">
            <text:p>Nombre de consultes de salut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consultes d'atenció psicològica</text:p>
          </table:table-cell>
          <table:table-cell office:value-type="float" office:value="7" table:style-name="ce13">
            <text:p>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consultes d'educació. Jornada d'assessorament i orientació</text:p>
          </table:table-cell>
          <table:table-cell office:value-type="float" office:value="32" table:style-name="ce13">
            <text:p>3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Nombre de consultes de treball</text:p>
          </table:table-cell>
          <table:table-cell office:value-type="float" office:value="329" table:style-name="ce10">
            <text:p>32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Font: Ajuntament de Sabadell. Drets civils i participació.</text:p>
          </table:table-cell>
          <table:table-cell table:style-name="ce15"/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10:35:57Z</meta:creation-date>
    <dc:date>2017-11-07T10:31:51Z</dc:date>
  </office:meta>
</office:document-meta>
</file>