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8_0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18.08.03 Drets civils: Joventut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Espais joves. 2016</text:p>
          </table:table-cell>
          <table:table-cell table:style-name="ce4"/>
          <table:table-cell table:number-columns-repeated="16382"/>
        </table:table-row>
        <table:table-row table:style-name="ro3">
          <table:table-cell table:style-name="ce6"/>
          <table:table-cell office:value-type="string" table:style-name="ce7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mbre de joves atesos<text:span text:style-name="T1">1</text:span></text:p>
          </table:table-cell>
          <table:table-cell office:value-type="float" office:value="32200" table:style-name="ce8">
            <text:p>32.200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mbre de noies ateses<text:span text:style-name="T1">1</text:span></text:p>
          </table:table-cell>
          <table:table-cell office:value-type="float" office:value="12980" table:style-name="ce8">
            <text:p>12.98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Font: Ajuntament de Sabadell. Drets civils i participació.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11">
            <text:p>1. L'any 2014 es comptabilitzen usuaris. En edicions anteriors es comptabilitzen el nombre d'usos.<text:s/></text:p>
          </table:table-cell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1-20T11:10:53Z</meta:creation-date>
    <dc:date>2017-11-07T10:32:01Z</dc:date>
  </office:meta>
</office:document-meta>
</file>