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2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5.04.02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Distribució de casos per grup d´edat i sexe. Sabadell. 1981-2016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5"/>
          <table:table-cell table:style-name="ce18"/>
          <table:table-cell office:value-type="string" table:style-name="ce18">
            <text:p>Homes</text:p>
          </table:table-cell>
          <table:table-cell table:style-name="ce6"/>
          <table:table-cell table:style-name="ce18"/>
          <table:table-cell office:value-type="string" table:style-name="ce18">
            <text:p>Dones</text:p>
          </table:table-cell>
          <table:table-cell table:style-name="ce6"/>
          <table:table-cell table:style-name="ce18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up d'edat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enors de 14 anys<text:s/></text:p>
          </table:table-cell>
          <table:table-cell office:value-type="float" office:value="1" table:style-name="ce7">
            <text:p>1</text:p>
          </table:table-cell>
          <table:table-cell office:value-type="float" office:value="0.32154340836012862" table:formula="of:=[.B5]/[.$B$19]*100" table:style-name="ce8">
            <text:p>0,32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5151515151515151" table:formula="of:=[.E5]/[.$E$19]*100" table:style-name="ce8">
            <text:p>1,52</text:p>
          </table:table-cell>
          <table:table-cell table:style-name="ce8"/>
          <table:table-cell office:value-type="float" office:value="2" table:formula="of:=SUM([.B5];[.E5])" table:style-name="ce9">
            <text:p>2</text:p>
          </table:table-cell>
          <table:table-cell office:value-type="float" office:value="0.53050397877984079" table:formula="of:=[.H5]/[.$H$19]*100" table:style-name="ce10">
            <text:p>0,5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15 i 19 anys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6]/[.$B$19]*100" table:style-name="ce8">
            <text:p>0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6]/[.$E$19]*100" table:style-name="ce8">
            <text:p>0,00</text:p>
          </table:table-cell>
          <table:table-cell table:style-name="ce8"/>
          <table:table-cell office:value-type="float" office:value="0" table:formula="of:=SUM([.B6];[.E6])" table:style-name="ce9">
            <text:p>0</text:p>
          </table:table-cell>
          <table:table-cell office:value-type="float" office:value="0" table:formula="of:=[.H6]/[.$H$19]*10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0 i 24 anys</text:p>
          </table:table-cell>
          <table:table-cell office:value-type="float" office:value="6" table:style-name="ce7">
            <text:p>6</text:p>
          </table:table-cell>
          <table:table-cell office:value-type="float" office:value="1.929260450160772" table:formula="of:=[.B7]/[.$B$19]*100" table:style-name="ce8">
            <text:p>1,93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float" office:value="6.0606060606060606" table:formula="of:=[.E7]/[.$E$19]*100" table:style-name="ce8">
            <text:p>6,06</text:p>
          </table:table-cell>
          <table:table-cell table:style-name="ce8"/>
          <table:table-cell office:value-type="float" office:value="10" table:formula="of:=SUM([.B7];[.E7])" table:style-name="ce9">
            <text:p>10</text:p>
          </table:table-cell>
          <table:table-cell office:value-type="float" office:value="2.6525198938992043" table:formula="of:=[.H7]/[.$H$19]*100" table:style-name="ce10">
            <text:p>2,6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5 i 29 anys</text:p>
          </table:table-cell>
          <table:table-cell office:value-type="float" office:value="56" table:style-name="ce7">
            <text:p>56</text:p>
          </table:table-cell>
          <table:table-cell office:value-type="float" office:value="18.006430868167204" table:formula="of:=[.B8]/[.$B$19]*100" table:style-name="ce8">
            <text:p>18,01</text:p>
          </table:table-cell>
          <table:table-cell table:style-name="ce8"/>
          <table:table-cell office:value-type="float" office:value="19" table:style-name="ce7">
            <text:p>19</text:p>
          </table:table-cell>
          <table:table-cell office:value-type="float" office:value="28.787878787878789" table:formula="of:=[.E8]/[.$E$19]*100" table:style-name="ce8">
            <text:p>28,79</text:p>
          </table:table-cell>
          <table:table-cell table:style-name="ce8"/>
          <table:table-cell office:value-type="float" office:value="75" table:formula="of:=SUM([.B8];[.E8])" table:style-name="ce9">
            <text:p>75</text:p>
          </table:table-cell>
          <table:table-cell office:value-type="float" office:value="19.893899204244033" table:formula="of:=[.H8]/[.$H$19]*100" table:style-name="ce10">
            <text:p>19,8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0 i 34 anys</text:p>
          </table:table-cell>
          <table:table-cell office:value-type="float" office:value="92" table:style-name="ce7">
            <text:p>92</text:p>
          </table:table-cell>
          <table:table-cell office:value-type="float" office:value="29.581993569131832" table:formula="of:=[.B9]/[.$B$19]*100" table:style-name="ce8">
            <text:p>29,58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22.727272727272727" table:formula="of:=[.E9]/[.$E$19]*100" table:style-name="ce8">
            <text:p>22,73</text:p>
          </table:table-cell>
          <table:table-cell table:style-name="ce8"/>
          <table:table-cell office:value-type="float" office:value="107" table:formula="of:=SUM([.B9];[.E9])" table:style-name="ce9">
            <text:p>107</text:p>
          </table:table-cell>
          <table:table-cell office:value-type="float" office:value="28.381962864721483" table:formula="of:=[.H9]/[.$H$19]*100" table:style-name="ce10">
            <text:p>28,3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5 i 39 anys</text:p>
          </table:table-cell>
          <table:table-cell office:value-type="float" office:value="64" table:style-name="ce7">
            <text:p>64</text:p>
          </table:table-cell>
          <table:table-cell office:value-type="float" office:value="20.578778135048232" table:formula="of:=[.B10]/[.$B$19]*100" table:style-name="ce8">
            <text:p>20,58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22.727272727272727" table:formula="of:=[.E10]/[.$E$19]*100" table:style-name="ce8">
            <text:p>22,73</text:p>
          </table:table-cell>
          <table:table-cell table:style-name="ce8"/>
          <table:table-cell office:value-type="float" office:value="79" table:formula="of:=SUM([.B10];[.E10])" table:style-name="ce9">
            <text:p>79</text:p>
          </table:table-cell>
          <table:table-cell office:value-type="float" office:value="20.954907161803714" table:formula="of:=[.H10]/[.$H$19]*100" table:style-name="ce10">
            <text:p>20,9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0 i 44 anys</text:p>
          </table:table-cell>
          <table:table-cell office:value-type="float" office:value="30" table:style-name="ce7">
            <text:p>30</text:p>
          </table:table-cell>
          <table:table-cell office:value-type="float" office:value="9.6463022508038581" table:formula="of:=[.B11]/[.$B$19]*100" table:style-name="ce8">
            <text:p>9,65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float" office:value="7.5757575757575761" table:formula="of:=[.E11]/[.$E$19]*100" table:style-name="ce8">
            <text:p>7,58</text:p>
          </table:table-cell>
          <table:table-cell table:style-name="ce8"/>
          <table:table-cell office:value-type="float" office:value="35" table:formula="of:=SUM([.B11];[.E11])" table:style-name="ce9">
            <text:p>35</text:p>
          </table:table-cell>
          <table:table-cell office:value-type="float" office:value="9.2838196286472154" table:formula="of:=[.H11]/[.$H$19]*100" table:style-name="ce10">
            <text:p>9,2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5 i 49 anys</text:p>
          </table:table-cell>
          <table:table-cell office:value-type="float" office:value="25" table:style-name="ce7">
            <text:p>25</text:p>
          </table:table-cell>
          <table:table-cell office:value-type="float" office:value="8.0385852090032159" table:formula="of:=[.B12]/[.$B$19]*100" table:style-name="ce8">
            <text:p>8,04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2]/[.$E$19]*100" table:style-name="ce14">
            <text:p>0</text:p>
          </table:table-cell>
          <table:table-cell table:style-name="ce14"/>
          <table:table-cell office:value-type="float" office:value="25" table:formula="of:=SUM([.B12];[.E12])" table:style-name="ce9">
            <text:p>25</text:p>
          </table:table-cell>
          <table:table-cell office:value-type="float" office:value="6.6312997347480112" table:formula="of:=[.H12]/[.$H$19]*100" table:style-name="ce10">
            <text:p>6,6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0 i 54 anys</text:p>
          </table:table-cell>
          <table:table-cell office:value-type="float" office:value="13" table:style-name="ce7">
            <text:p>13</text:p>
          </table:table-cell>
          <table:table-cell office:value-type="float" office:value="4.180064308681672" table:formula="of:=[.B13]/[.$B$19]*100" table:style-name="ce8">
            <text:p>4,18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.0303030303030303" table:formula="of:=[.E13]/[.$E$19]*100" table:style-name="ce8">
            <text:p>3,03</text:p>
          </table:table-cell>
          <table:table-cell table:style-name="ce8"/>
          <table:table-cell office:value-type="float" office:value="15" table:formula="of:=SUM([.B13];[.E13])" table:style-name="ce9">
            <text:p>15</text:p>
          </table:table-cell>
          <table:table-cell office:value-type="float" office:value="3.978779840848806" table:formula="of:=[.H13]/[.$H$19]*100" table:style-name="ce10">
            <text:p>3,9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5 i 59 anys</text:p>
          </table:table-cell>
          <table:table-cell office:value-type="float" office:value="7" table:style-name="ce7">
            <text:p>7</text:p>
          </table:table-cell>
          <table:table-cell office:value-type="float" office:value="2.2508038585209005" table:formula="of:=[.B14]/[.$B$19]*100" table:style-name="ce8">
            <text:p>2,25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5151515151515151" table:formula="of:=[.E14]/[.$E$19]*100" table:style-name="ce8">
            <text:p>1,52</text:p>
          </table:table-cell>
          <table:table-cell table:style-name="ce8"/>
          <table:table-cell office:value-type="float" office:value="8" table:formula="of:=SUM([.B14];[.E14])" table:style-name="ce9">
            <text:p>8</text:p>
          </table:table-cell>
          <table:table-cell office:value-type="float" office:value="2.1220159151193632" table:formula="of:=[.H14]/[.$H$19]*100" table:style-name="ce10">
            <text:p>2,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0 i 64 anys</text:p>
          </table:table-cell>
          <table:table-cell office:value-type="float" office:value="8" table:style-name="ce7">
            <text:p>8</text:p>
          </table:table-cell>
          <table:table-cell office:value-type="float" office:value="2.572347266881029" table:formula="of:=[.B15]/[.$B$19]*100" table:style-name="ce8">
            <text:p>2,57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.0303030303030303" table:formula="of:=[.E15]/[.$E$19]*100" table:style-name="ce8">
            <text:p>3,03</text:p>
          </table:table-cell>
          <table:table-cell table:style-name="ce8"/>
          <table:table-cell office:value-type="float" office:value="10" table:formula="of:=SUM([.B15];[.E15])" table:style-name="ce9">
            <text:p>10</text:p>
          </table:table-cell>
          <table:table-cell office:value-type="float" office:value="2.6525198938992043" table:formula="of:=[.H15]/[.$H$19]*100" table:style-name="ce10">
            <text:p>2,6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5 i 69 anys</text:p>
          </table:table-cell>
          <table:table-cell office:value-type="float" office:value="3" table:style-name="ce7">
            <text:p>3</text:p>
          </table:table-cell>
          <table:table-cell office:value-type="float" office:value="0.96463022508038598" table:formula="of:=[.B16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5151515151515151" table:formula="of:=[.E16]/[.$E$19]*100" table:style-name="ce8">
            <text:p>1,52</text:p>
          </table:table-cell>
          <table:table-cell table:style-name="ce8"/>
          <table:table-cell office:value-type="float" office:value="4" table:formula="of:=SUM([.B16];[.E16])" table:style-name="ce9">
            <text:p>4</text:p>
          </table:table-cell>
          <table:table-cell office:value-type="float" office:value="1.0610079575596816" table:formula="of:=[.H16]/[.$H$19]*100" table:style-name="ce10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70 i 74 anys</text:p>
          </table:table-cell>
          <table:table-cell office:value-type="float" office:value="3" table:style-name="ce7">
            <text:p>3</text:p>
          </table:table-cell>
          <table:table-cell office:value-type="float" office:value="0.96463022508038598" table:formula="of:=[.B17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5151515151515151" table:formula="of:=[.E17]/[.$E$19]*100" table:style-name="ce8">
            <text:p>1,52</text:p>
          </table:table-cell>
          <table:table-cell table:style-name="ce8"/>
          <table:table-cell office:value-type="float" office:value="4" table:formula="of:=SUM([.B17];[.E17])" table:style-name="ce9">
            <text:p>4</text:p>
          </table:table-cell>
          <table:table-cell office:value-type="float" office:value="1.0610079575596816" table:formula="of:=[.H17]/[.$H$19]*100" table:style-name="ce10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és de 75 anys</text:p>
          </table:table-cell>
          <table:table-cell office:value-type="float" office:value="3" table:style-name="ce7">
            <text:p>3</text:p>
          </table:table-cell>
          <table:table-cell office:value-type="float" office:value="0.96463022508038598" table:formula="of:=[.B18]/[.$B$19]*100" table:style-name="ce8">
            <text:p>0,96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8]/[.$E$19]*100" table:style-name="ce14">
            <text:p>0</text:p>
          </table:table-cell>
          <table:table-cell table:style-name="ce14"/>
          <table:table-cell office:value-type="float" office:value="3" table:formula="of:=SUM([.B18];[.E18])" table:style-name="ce9">
            <text:p>3</text:p>
          </table:table-cell>
          <table:table-cell office:value-type="float" office:value="0.79575596816976124" table:formula="of:=[.H18]/[.$H$19]*100" table:style-name="ce10">
            <text:p>0,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11" table:formula="of:=SUM([.B5:.B18])" table:style-name="ce12">
            <text:p>311</text:p>
          </table:table-cell>
          <table:table-cell office:value-type="float" office:value="100" table:formula="of:=[.B19]/[.$B$19]*100" table:style-name="ce13">
            <text:p>100</text:p>
          </table:table-cell>
          <table:table-cell table:style-name="ce13"/>
          <table:table-cell office:value-type="float" office:value="66" table:formula="of:=SUM([.E5:.E18])" table:style-name="ce12">
            <text:p>66</text:p>
          </table:table-cell>
          <table:table-cell office:value-type="float" office:value="100" table:formula="of:=[.E19]/[.$E$19]*100" table:style-name="ce13">
            <text:p>100</text:p>
          </table:table-cell>
          <table:table-cell table:style-name="ce13"/>
          <table:table-cell office:value-type="float" office:value="377" table:formula="of:=SUM([.H5:.H18])" table:style-name="ce12">
            <text:p>377</text:p>
          </table:table-cell>
          <table:table-cell office:value-type="float" office:value="100" table:formula="of:=[.H19]/[.$H$19]*100" table:style-name="ce13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ont: Centre d'Estudis Epidemiològics sobre la Sida de Catalunya (CEESCAT)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1:20Z</dc:date>
    <meta:print-date>2010-06-21T09:35:57Z</meta:print-date>
  </office:meta>
</office:document-meta>
</file>