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59"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5.04.03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Distribució de casos per grup de transmissió i sexe en adults.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Sabadell. (&gt;=13 anys). 1981-2016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Homes</text:p>
          </table:table-cell>
          <table:table-cell table:style-name="ce6"/>
          <table:table-cell table:style-name="ce17"/>
          <table:table-cell office:value-type="string" table:style-name="ce18">
            <text:p>Dones</text:p>
          </table:table-cell>
          <table:table-cell table:style-name="ce6"/>
          <table:table-cell table:style-name="ce17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up de transmissió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UDVP<text:span text:style-name="T1">1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57.877813504823152" table:formula="of:=[.B6]/[.$B$12]*100" table:style-name="ce9">
            <text:p>57,88</text:p>
          </table:table-cell>
          <table:table-cell table:style-name="ce9"/>
          <table:table-cell office:value-type="float" office:value="39" table:style-name="ce8">
            <text:p>39</text:p>
          </table:table-cell>
          <table:table-cell office:value-type="float" office:value="59.090909090909093" table:formula="of:=[.E6]/[.$E$12]*100" table:style-name="ce9">
            <text:p>59,09</text:p>
          </table:table-cell>
          <table:table-cell table:style-name="ce9"/>
          <table:table-cell office:value-type="float" office:value="219" table:formula="of:=SUM([.B6];[.E6])" table:style-name="ce10">
            <text:p>219</text:p>
          </table:table-cell>
          <table:table-cell office:value-type="float" office:value="58.090185676392572" table:formula="of:=[.H6]/[.$H$12]*100" table:style-name="ce11">
            <text:p>58,0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Homo o bisexual<text:s/></text:p>
          </table:table-cell>
          <table:table-cell office:value-type="float" office:value="59" table:style-name="ce8">
            <text:p>59</text:p>
          </table:table-cell>
          <table:table-cell office:value-type="float" office:value="18.971061093247588" table:formula="of:=[.B7]/[.$B$12]*100" table:style-name="ce9">
            <text:p>18,97</text:p>
          </table:table-cell>
          <table:table-cell table:style-name="ce9"/>
          <table:table-cell office:value-type="float" office:value="0" table:style-name="ce8">
            <text:p>0</text:p>
          </table:table-cell>
          <table:table-cell office:value-type="float" office:value="0" table:formula="of:=[.E7]/[.$E$12]*100" table:style-name="ce9">
            <text:p>0,00</text:p>
          </table:table-cell>
          <table:table-cell table:style-name="ce9"/>
          <table:table-cell office:value-type="float" office:value="59" table:formula="of:=SUM([.B7];[.E7])" table:style-name="ce10">
            <text:p>59</text:p>
          </table:table-cell>
          <table:table-cell office:value-type="float" office:value="15.649867374005305" table:formula="of:=[.H7]/[.$H$12]*100" table:style-name="ce11">
            <text:p>15,6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Heterosexual</text:p>
          </table:table-cell>
          <table:table-cell office:value-type="float" office:value="45" table:style-name="ce8">
            <text:p>45</text:p>
          </table:table-cell>
          <table:table-cell office:value-type="float" office:value="14.469453376205788" table:formula="of:=[.B8]/[.$B$12]*100" table:style-name="ce9">
            <text:p>14,47</text:p>
          </table:table-cell>
          <table:table-cell table:style-name="ce9"/>
          <table:table-cell office:value-type="float" office:value="19" table:style-name="ce8">
            <text:p>19</text:p>
          </table:table-cell>
          <table:table-cell office:value-type="float" office:value="28.787878787878789" table:formula="of:=[.E8]/[.$E$12]*100" table:style-name="ce9">
            <text:p>28,79</text:p>
          </table:table-cell>
          <table:table-cell table:style-name="ce9"/>
          <table:table-cell office:value-type="float" office:value="64" table:formula="of:=SUM([.B8];[.E8])" table:style-name="ce10">
            <text:p>64</text:p>
          </table:table-cell>
          <table:table-cell office:value-type="float" office:value="16.976127320954905" table:formula="of:=[.H8]/[.$H$12]*100" table:style-name="ce11">
            <text:p>16,9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ransfusió / hemoderivats</text:p>
          </table:table-cell>
          <table:table-cell office:value-type="float" office:value="1" table:style-name="ce8">
            <text:p>1</text:p>
          </table:table-cell>
          <table:table-cell office:value-type="float" office:value="0.32154340836012862" table:formula="of:=[.B9]/[.$B$12]*100" table:style-name="ce9">
            <text:p>0,32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4.5454545454545459" table:formula="of:=[.E9]/[.$E$12]*100" table:style-name="ce9">
            <text:p>4,55</text:p>
          </table:table-cell>
          <table:table-cell table:style-name="ce9"/>
          <table:table-cell office:value-type="float" office:value="4" table:formula="of:=SUM([.B9];[.E9])" table:style-name="ce10">
            <text:p>4</text:p>
          </table:table-cell>
          <table:table-cell office:value-type="float" office:value="1.0610079575596816" table:formula="of:=[.H9]/[.$H$12]*100" table:style-name="ce11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ransmissió vertical</text:p>
          </table:table-cell>
          <table:table-cell office:value-type="float" office:value="25" table:style-name="ce8">
            <text:p>25</text:p>
          </table:table-cell>
          <table:table-cell office:value-type="float" office:value="8.0385852090032159" table:formula="of:=[.B10]/[.$B$12]*100" table:style-name="ce9">
            <text:p>8,04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6.0606060606060606" table:formula="of:=[.E10]/[.$E$12]*100" table:style-name="ce9">
            <text:p>6,06</text:p>
          </table:table-cell>
          <table:table-cell table:style-name="ce9"/>
          <table:table-cell office:value-type="float" office:value="29" table:formula="of:=SUM([.B10];[.E10])" table:style-name="ce10">
            <text:p>29</text:p>
          </table:table-cell>
          <table:table-cell office:value-type="float" office:value="7.6923076923076925" table:formula="of:=[.H10]/[.$H$12]*100" table:style-name="ce11">
            <text:p>7,6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sconegut</text:p>
          </table:table-cell>
          <table:table-cell office:value-type="float" office:value="1" table:style-name="ce8">
            <text:p>1</text:p>
          </table:table-cell>
          <table:table-cell office:value-type="float" office:value="0.32154340836012862" table:formula="of:=[.B11]/[.$B$12]*100" table:style-name="ce9">
            <text:p>0,3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.5151515151515151" table:formula="of:=[.E11]/[.$E$12]*100" table:style-name="ce9">
            <text:p>1,52</text:p>
          </table:table-cell>
          <table:table-cell table:style-name="ce9"/>
          <table:table-cell office:value-type="float" office:value="2" table:formula="of:=SUM([.B11];[.E11])" table:style-name="ce10">
            <text:p>2</text:p>
          </table:table-cell>
          <table:table-cell office:value-type="float" office:value="0.53050397877984079" table:formula="of:=[.H11]/[.$H$12]*100" table:style-name="ce11">
            <text:p>0,5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11" table:formula="of:=SUM([.B6:.B11])" table:style-name="ce13">
            <text:p>311</text:p>
          </table:table-cell>
          <table:table-cell office:value-type="float" office:value="100" table:formula="of:=[.B12]/[.$B$12]*100" table:style-name="ce14">
            <text:p>100</text:p>
          </table:table-cell>
          <table:table-cell table:style-name="ce14"/>
          <table:table-cell office:value-type="float" office:value="66" table:formula="of:=SUM([.E6:.E11])" table:style-name="ce13">
            <text:p>66</text:p>
          </table:table-cell>
          <table:table-cell office:value-type="float" office:value="100" table:formula="of:=[.E12]/[.$E$12]*100" table:style-name="ce14">
            <text:p>100</text:p>
          </table:table-cell>
          <table:table-cell table:style-name="ce14"/>
          <table:table-cell office:value-type="float" office:value="377" table:formula="of:=SUM([.B12];[.E12])" table:style-name="ce13">
            <text:p>377</text:p>
          </table:table-cell>
          <table:table-cell office:value-type="float" office:value="100" table:formula="of:=[.H12]/[.$H$12]*100" table:style-name="ce14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ont: Centre d´Estudis Epidemiològics sobre la Sida de Catalunya (CEESCAT).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string" table:style-name="ce7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9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3:50Z</dc:date>
    <meta:print-date>2009-10-15T11:50:23Z</meta:print-date>
  </office:meta>
</office:document-meta>
</file>