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6600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6600" fo:font-size="8pt" style:font-size-asian="8pt" style:font-size-complex="8pt" style:font-family-generic="swiss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0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5.04.07 Casos de VIH i sida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Distribució de casos de VIH segons sexe. Sabadell. 2001-2016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Caso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ones</text:p>
          </table:table-cell>
          <table:table-cell office:value-type="float" office:value="51" table:style-name="ce9">
            <text:p>51</text:p>
          </table:table-cell>
          <table:table-cell office:value-type="float" office:value="18.478260869565215" table:formula="of:=[.B5]/[.$B$7]*100" table:style-name="ce10">
            <text:p>18,48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Home</text:p>
          </table:table-cell>
          <table:table-cell office:value-type="float" office:value="225" table:style-name="ce9">
            <text:p>225</text:p>
          </table:table-cell>
          <table:table-cell office:value-type="float" office:value="81.521739130434781" table:formula="of:=[.B6]/[.$B$7]*100" table:style-name="ce10">
            <text:p>81,52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276" table:formula="of:=SUM([.B5:.B6])" table:style-name="ce12">
            <text:p>276</text:p>
          </table:table-cell>
          <table:table-cell office:value-type="float" office:value="100" table:formula="of:=SUM([.C5:.C6])" table:style-name="ce13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ont: Centre d'Estudis Epidemiològics sobre la Sida de Catalunya (CEESCAT).</text:p>
          </table:table-cell>
          <table:table-cell table:style-name="ce14"/>
          <table:table-cell table:number-columns-repeated="16382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11-07T13:04:34Z</dc:date>
    <meta:print-date>2009-10-15T11:47:21Z</meta:print-date>
  </office:meta>
</office:document-meta>
</file>