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9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8 Casos de VIH i sid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Distribució de casos de VIH segons via de transmissió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Sabadell. 2001-2016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Grup de transmissió</text:p>
          </table:table-cell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UDVP<text:span text:style-name="T1">1</text:span></text:p>
          </table:table-cell>
          <table:table-cell office:value-type="float" office:value="55" table:style-name="ce7">
            <text:p>55</text:p>
          </table:table-cell>
          <table:table-cell office:value-type="float" office:value="19.927536231884059" table:formula="of:=[.B5]/[.$B$11]*100" table:style-name="ce8">
            <text:p>19,93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6">
            <text:p>Home - bisexual</text:p>
          </table:table-cell>
          <table:table-cell office:value-type="float" office:value="69" table:style-name="ce15">
            <text:p>69</text:p>
          </table:table-cell>
          <table:table-cell office:value-type="float" office:value="25" table:formula="of:=[.B6]/[.$B$11]*100" table:style-name="ce8">
            <text:p>25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6">
            <text:p>Heterosexual</text:p>
          </table:table-cell>
          <table:table-cell office:value-type="float" office:value="116" table:style-name="ce15">
            <text:p>116</text:p>
          </table:table-cell>
          <table:table-cell office:value-type="float" office:value="42.028985507246375" table:formula="of:=[.B7]/[.$B$11]*100" table:style-name="ce8">
            <text:p>42,03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Transfusió / Hemoderivat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8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Transmissió vertical<text:s/></text:p>
          </table:table-cell>
          <table:table-cell office:value-type="float" office:value="36" table:style-name="ce15">
            <text:p>36</text:p>
          </table:table-cell>
          <table:table-cell office:value-type="float" office:value="13.043478260869565" table:formula="of:=[.B9]/[.$B$11]*100" table:style-name="ce8">
            <text:p>13,04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6">
          <table:table-cell office:value-type="string" table:style-name="ce6">
            <text:p>Desconegut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10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276" table:formula="of:=SUM([.B5:.B10])" table:style-name="ce10">
            <text:p>276</text:p>
          </table:table-cell>
          <table:table-cell office:value-type="float" office:value="100" table:formula="of:=[.B11]/[.$B$11]*100" table:style-name="ce11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ont: Centre d´Estudis Epidemiològics sobre la Sida de Catalunya (CEESCAT)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3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4:45Z</dc:date>
    <meta:print-date>2009-10-15T11:50:23Z</meta:print-date>
  </office:meta>
</office:document-meta>
</file>