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9 Casos de VIH i sid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Distribució de casos de VIH segons origen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Sabadell. 2001-2016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Origen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utòcton</text:p>
          </table:table-cell>
          <table:table-cell office:value-type="float" office:value="173" table:style-name="ce8">
            <text:p>173</text:p>
          </table:table-cell>
          <table:table-cell office:value-type="float" office:value="62.681159420289859" table:formula="of:=[.B5]/[.$B$7]*100" table:style-name="ce9">
            <text:p>62,6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stranger</text:p>
          </table:table-cell>
          <table:table-cell office:value-type="float" office:value="103" table:style-name="ce10">
            <text:p>103</text:p>
          </table:table-cell>
          <table:table-cell office:value-type="float" office:value="37.318840579710141" table:formula="of:=[.B6]/[.$B$7]*100" table:style-name="ce9">
            <text:p>37,3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76" table:formula="of:=SUM([.B5:.B6])" table:style-name="ce12">
            <text:p>276</text:p>
          </table:table-cell>
          <table:table-cell office:value-type="float" office:value="100" table:formula="of:=[.B7]/[.$B$7]*100" table:style-name="ce13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ont: Centre d´Estudis Epidemiològics sobre la Sida de Catalunya (CEESCAT)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1-07T13:04:53Z</meta:creation-date>
    <dc:date>2017-11-07T13:04:53Z</dc:date>
  </office:meta>
</office:document-meta>
</file>