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10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15.04.10 Casos de VIH i sida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office:value-type="string" table:style-name="ce4">
            <text:p>Distribució de casos de VIH segons diagnòstic tardà (DT)<text:span text:style-name="T1">1</text:span></text:p>
          </table:table-cell>
          <table:table-cell table:number-columns-repeated="2" table:style-name="ce3"/>
          <table:table-cell table:number-columns-repeated="16381"/>
        </table:table-row>
        <table:table-row table:style-name="ro3">
          <table:table-cell office:value-type="string" table:style-name="ce4">
            <text:p>Sabadell. 2001-2016</text:p>
          </table:table-cell>
          <table:table-cell table:number-columns-repeated="2" table:style-name="ce3"/>
          <table:table-cell table:number-columns-repeated="16381"/>
        </table:table-row>
        <table:table-row table:style-name="ro4">
          <table:table-cell table:style-name="ce5"/>
          <table:table-cell office:value-type="string" table:style-name="ce6">
            <text:p>Nombre</text:p>
          </table:table-cell>
          <table:table-cell office:value-type="string" table:style-name="ce6">
            <text:p>%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No DT</text:p>
          </table:table-cell>
          <table:table-cell office:value-type="float" office:value="115" table:style-name="ce8">
            <text:p>115</text:p>
          </table:table-cell>
          <table:table-cell office:value-type="float" office:value="49.356223175965667" table:formula="of:=[.B5]/[.$B$7]*100" table:style-name="ce9">
            <text:p>49,36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DT</text:p>
          </table:table-cell>
          <table:table-cell office:value-type="float" office:value="118" table:style-name="ce10">
            <text:p>118</text:p>
          </table:table-cell>
          <table:table-cell office:value-type="float" office:value="50.643776824034333" table:formula="of:=[.B6]/[.$B$7]*100" table:style-name="ce9">
            <text:p>50,6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Total</text:p>
          </table:table-cell>
          <table:table-cell office:value-type="float" office:value="233" table:formula="of:=SUM([.B5:.B6])" table:style-name="ce12">
            <text:p>233</text:p>
          </table:table-cell>
          <table:table-cell office:value-type="float" office:value="100" table:formula="of:=[.B7]/[.$B$7]*100" table:style-name="ce13">
            <text:p>1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Font: Centre d´Estudis Epidemiològics sobre la Sida de Catalunya (CEESCAT).</text:p>
          </table:table-cell>
          <table:table-cell table:number-columns-repeated="2" table:style-name="ce8"/>
          <table:table-cell table:number-columns-repeated="16381"/>
        </table:table-row>
        <table:table-row table:style-name="ro4">
          <table:table-cell office:value-type="string" table:style-name="ce7">
            <text:p>1. DT es defineix com un cas de VIH que en l moment del diagnòstic el recompte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e CD4 és inferior a 350/mm<text:span text:style-name="T3">3</text:span>.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1-07T13:05:03Z</meta:creation-date>
    <dc:date>2017-11-07T13:05:03Z</dc:date>
  </office:meta>
</office:document-meta>
</file>