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2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civil de la dona. Sabadell. 2002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5">
            <text:p>2003</text:p>
          </table:table-cell>
          <table:table-cell table:style-name="ce18"/>
          <table:table-cell table:style-name="ce17"/>
          <table:table-cell office:value-type="float" office:value="2004" table:style-name="ce17">
            <text:p>2004</text:p>
          </table:table-cell>
          <table:table-cell table:style-name="ce18"/>
          <table:table-cell table:style-name="ce17"/>
          <table:table-cell office:value-type="float" office:value="2005" table:style-name="ce17">
            <text:p>2005</text:p>
          </table:table-cell>
          <table:table-cell table:style-name="ce18"/>
          <table:table-cell table:style-name="ce17"/>
          <table:table-cell office:value-type="float" office:value="2006" table:style-name="ce17">
            <text:p>2006</text:p>
          </table:table-cell>
          <table:table-cell table:style-name="ce18"/>
          <table:table-cell table:style-name="ce17"/>
          <table:table-cell office:value-type="float" office:value="2007" table:style-name="ce17">
            <text:p>2007</text:p>
          </table:table-cell>
          <table:table-cell table:style-name="ce18"/>
          <table:table-cell table:style-name="ce17"/>
          <table:table-cell office:value-type="string" table:style-name="ce25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200" table:style-name="ce8">
            <text:p>200</text:p>
          </table:table-cell>
          <table:table-cell office:value-type="float" office:value="58.309037900874635" table:formula="of:=([.B5]*100)/[.B$11]" table:style-name="ce9">
            <text:p>58,31</text:p>
          </table:table-cell>
          <table:table-cell table:style-name="ce9"/>
          <table:table-cell office:value-type="float" office:value="262" table:style-name="ce8">
            <text:p>262</text:p>
          </table:table-cell>
          <table:table-cell office:value-type="float" office:value="61.502347417840376" table:formula="of:=([.E5]*100)/[.E$11]" table:style-name="ce9">
            <text:p>61,50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66.516853932584269" table:formula="of:=([.H5]*100)/[.H$11]" table:style-name="ce20">
            <text:p>66,52</text:p>
          </table:table-cell>
          <table:table-cell table:style-name="ce20"/>
          <table:table-cell office:value-type="float" office:value="313" table:style-name="ce19">
            <text:p>313</text:p>
          </table:table-cell>
          <table:table-cell office:value-type="float" office:value="63.104838709677416" table:formula="of:=([.K5]*100)/[.K$11]" table:style-name="ce20">
            <text:p>63,10</text:p>
          </table:table-cell>
          <table:table-cell table:style-name="ce20"/>
          <table:table-cell office:value-type="float" office:value="397" table:style-name="ce19">
            <text:p>397</text:p>
          </table:table-cell>
          <table:table-cell office:value-type="float" office:value="66.83501683501683" table:formula="of:=([.N5]*100)/[.N$11]" table:style-name="ce20">
            <text:p>66,84</text:p>
          </table:table-cell>
          <table:table-cell table:style-name="ce20"/>
          <table:table-cell office:value-type="float" office:value="431" table:style-name="ce19">
            <text:p>431</text:p>
          </table:table-cell>
          <table:table-cell office:value-type="float" office:value="67.029548989113536" table:formula="of:=([.Q5]*100)/[.Q$11]" table:style-name="ce20">
            <text:p>67,03</text:p>
          </table:table-cell>
          <table:table-cell table:style-name="ce20"/>
          <table:table-cell office:value-type="float" office:value="483" table:style-name="ce19">
            <text:p>483</text:p>
          </table:table-cell>
          <table:table-cell office:value-type="float" office:value="65.983606557377044" table:formula="of:=([.T5]*100)/[.T$11]" table:style-name="ce20">
            <text:p>65,9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92" table:style-name="ce8">
            <text:p>92</text:p>
          </table:table-cell>
          <table:table-cell office:value-type="float" office:value="26.822157434402332" table:formula="of:=([.B6]*100)/[.B$11]" table:style-name="ce9">
            <text:p>26,82</text:p>
          </table:table-cell>
          <table:table-cell table:style-name="ce9"/>
          <table:table-cell office:value-type="float" office:value="107" table:style-name="ce8">
            <text:p>107</text:p>
          </table:table-cell>
          <table:table-cell office:value-type="float" office:value="25.11737089201878" table:formula="of:=([.E6]*100)/[.E$11]" table:style-name="ce9">
            <text:p>25,12</text:p>
          </table:table-cell>
          <table:table-cell table:style-name="ce20"/>
          <table:table-cell office:value-type="float" office:value="118" table:style-name="ce19">
            <text:p>118</text:p>
          </table:table-cell>
          <table:table-cell office:value-type="float" office:value="26.516853932584269" table:formula="of:=([.H6]*100)/[.H$11]" table:style-name="ce20">
            <text:p>26,52</text:p>
          </table:table-cell>
          <table:table-cell table:style-name="ce20"/>
          <table:table-cell office:value-type="float" office:value="128" table:style-name="ce19">
            <text:p>128</text:p>
          </table:table-cell>
          <table:table-cell office:value-type="float" office:value="25.806451612903224" table:formula="of:=([.K6]*100)/[.K$11]" table:style-name="ce20">
            <text:p>25,81</text:p>
          </table:table-cell>
          <table:table-cell table:style-name="ce20"/>
          <table:table-cell office:value-type="float" office:value="139" table:style-name="ce19">
            <text:p>139</text:p>
          </table:table-cell>
          <table:table-cell office:value-type="float" office:value="23.400673400673401" table:formula="of:=([.N6]*100)/[.N$11]" table:style-name="ce20">
            <text:p>23,40</text:p>
          </table:table-cell>
          <table:table-cell table:style-name="ce20"/>
          <table:table-cell office:value-type="float" office:value="154" table:style-name="ce19">
            <text:p>154</text:p>
          </table:table-cell>
          <table:table-cell office:value-type="float" office:value="23.950233281493002" table:formula="of:=([.Q6]*100)/[.Q$11]" table:style-name="ce20">
            <text:p>23,95</text:p>
          </table:table-cell>
          <table:table-cell table:style-name="ce20"/>
          <table:table-cell office:value-type="float" office:value="191" table:style-name="ce19">
            <text:p>191</text:p>
          </table:table-cell>
          <table:table-cell office:value-type="float" office:value="26.092896174863387" table:formula="of:=([.T6]*100)/[.T$11]" table:style-name="ce20">
            <text:p>26,09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7]*100)/[.B$11]" table:style-name="ce9">
            <text:p>0,58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.70422535211267601" table:formula="of:=([.E7]*100)/[.E$11]" table:style-name="ce9">
            <text:p>0,70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0.449438202247191" table:formula="of:=([.H7]*100)/[.H$11]" table:style-name="ce20">
            <text:p>0,45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7]*100)/[.K$11]" table:style-name="ce20">
            <text:p>0,20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0101010101010102" table:formula="of:=([.N7]*100)/[.N$11]" table:style-name="ce20">
            <text:p>1,01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2208398133748055" table:formula="of:=([.Q7]*100)/[.Q$11]" table:style-name="ce20">
            <text:p>0,62</text:p>
          </table:table-cell>
          <table:table-cell table:style-name="ce20"/>
          <table:table-cell office:value-type="float" office:value="5" table:style-name="ce19">
            <text:p>5</text:p>
          </table:table-cell>
          <table:table-cell office:value-type="float" office:value="0.68306010928961747" table:formula="of:=([.T7]*100)/[.T$11]" table:style-name="ce20">
            <text:p>0,6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10" table:style-name="ce8">
            <text:p>10</text:p>
          </table:table-cell>
          <table:table-cell office:value-type="float" office:value="2.9154518950437316" table:formula="of:=([.B8]*100)/[.B$11]" table:style-name="ce9">
            <text:p>2,92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2.347417840375587" table:formula="of:=([.E8]*100)/[.E$11]" table:style-name="ce9">
            <text:p>2,35</text:p>
          </table:table-cell>
          <table:table-cell table:style-name="ce20"/>
          <table:table-cell office:value-type="float" office:value="7" table:style-name="ce19">
            <text:p>7</text:p>
          </table:table-cell>
          <table:table-cell office:value-type="float" office:value="1.5730337078651686" table:formula="of:=([.H8]*100)/[.H$11]" table:style-name="ce20">
            <text:p>1,57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2096774193548387" table:formula="of:=([.K8]*100)/[.K$11]" table:style-name="ce20">
            <text:p>1,21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3.5353535353535355" table:formula="of:=([.N8]*100)/[.N$11]" table:style-name="ce20">
            <text:p>3,54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3.421461897356143" table:formula="of:=([.Q8]*100)/[.Q$11]" table:style-name="ce20">
            <text:p>3,42</text:p>
          </table:table-cell>
          <table:table-cell table:style-name="ce20"/>
          <table:table-cell office:value-type="float" office:value="20" table:style-name="ce19">
            <text:p>20</text:p>
          </table:table-cell>
          <table:table-cell office:value-type="float" office:value="2.7322404371584699" table:formula="of:=([.T8]*100)/[.T$11]" table:style-name="ce20">
            <text:p>2,73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37" table:style-name="ce8">
            <text:p>37</text:p>
          </table:table-cell>
          <table:table-cell office:value-type="float" office:value="10.787172011661808" table:formula="of:=([.B9]*100)/[.B$11]" table:style-name="ce9">
            <text:p>10,79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float" office:value="10.093896713615024" table:formula="of:=([.E9]*100)/[.E$11]" table:style-name="ce9">
            <text:p>10,09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4.7191011235955056" table:formula="of:=([.H9]*100)/[.H$11]" table:style-name="ce20">
            <text:p>4,72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9.4758064516129039" table:formula="of:=([.K9]*100)/[.K$11]" table:style-name="ce20">
            <text:p>9,48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2188552188552189" table:formula="of:=([.N9]*100)/[.N$11]" table:style-name="ce20">
            <text:p>5,2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4.8211508553654747" table:formula="of:=([.Q9]*100)/[.Q$11]" table:style-name="ce20">
            <text:p>4,82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4.0983606557377046" table:formula="of:=([.T9]*100)/[.T$11]" table:style-name="ce20">
            <text:p>4,1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10]*100)/[.B$11]" table:style-name="ce9">
            <text:p>0,58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.23474178403755869" table:formula="of:=([.E10]*100)/[.E$11]" table:style-name="ce9">
            <text:p>0,23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247191011235955" table:formula="of:=([.H10]*100)/[.H$11]" table:style-name="ce20">
            <text:p>0,22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10]*100)/[.K$11]" table:style-name="ce20">
            <text:p>0,2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N10]*100)/[.N$1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5552099533437014" table:formula="of:=([.Q10]*100)/[.Q$11]" table:style-name="ce20">
            <text:p>0,16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0.4098360655737705" table:formula="of:=([.T10]*100)/[.T$11]" table:style-name="ce20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43" table:style-name="ce11">
            <text:p>343</text:p>
          </table:table-cell>
          <table:table-cell office:value-type="float" office:value="100" table:formula="of:=([.B11]*100)/[.B$11]" table:style-name="ce12">
            <text:p>100</text:p>
          </table:table-cell>
          <table:table-cell table:style-name="ce12"/>
          <table:table-cell office:value-type="float" office:value="426" table:formula="of:=SUM([.E5:.E10])" table:style-name="ce11">
            <text:p>426</text:p>
          </table:table-cell>
          <table:table-cell office:value-type="float" office:value="100" table:formula="of:=([.E11]*100)/[.E$11]" table:style-name="ce12">
            <text:p>100</text:p>
          </table:table-cell>
          <table:table-cell table:style-name="ce22"/>
          <table:table-cell office:value-type="float" office:value="445" table:formula="of:=SUM([.H5:.H10])" table:style-name="ce21">
            <text:p>445</text:p>
          </table:table-cell>
          <table:table-cell office:value-type="float" office:value="100" table:formula="of:=([.H11]*100)/[.H$11]" table:style-name="ce22">
            <text:p>100</text:p>
          </table:table-cell>
          <table:table-cell table:style-name="ce22"/>
          <table:table-cell office:value-type="float" office:value="496" table:formula="of:=SUM([.K5:.K10])" table:style-name="ce21">
            <text:p>496</text:p>
          </table:table-cell>
          <table:table-cell office:value-type="float" office:value="100" table:formula="of:=([.K11]*100)/[.K$11]" table:style-name="ce30">
            <text:p>100</text:p>
          </table:table-cell>
          <table:table-cell table:style-name="ce22"/>
          <table:table-cell office:value-type="float" office:value="594" table:formula="of:=SUM([.N5:.N10])" table:style-name="ce21">
            <text:p>594</text:p>
          </table:table-cell>
          <table:table-cell office:value-type="float" office:value="100" table:formula="of:=([.N11]*100)/[.N$11]" table:style-name="ce30">
            <text:p>100</text:p>
          </table:table-cell>
          <table:table-cell table:style-name="ce22"/>
          <table:table-cell office:value-type="float" office:value="643" table:formula="of:=SUM([.Q5:.Q10])" table:style-name="ce21">
            <text:p>643</text:p>
          </table:table-cell>
          <table:table-cell office:value-type="float" office:value="100" table:formula="of:=([.Q11]*100)/[.Q$11]" table:style-name="ce30">
            <text:p>100</text:p>
          </table:table-cell>
          <table:table-cell table:style-name="ce26"/>
          <table:table-cell office:value-type="float" office:value="732" table:formula="of:=SUM([.T5:.T10])" table:style-name="ce28">
            <text:p>732</text:p>
          </table:table-cell>
          <table:table-cell office:value-type="float" office:value="100" table:formula="of:=([.T11]*100)/[.T$11]" table:style-name="ce30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09</text:p>
          </table:table-cell>
          <table:table-cell table:style-name="ce18"/>
          <table:table-cell table:style-name="ce17"/>
          <table:table-cell office:value-type="string" table:style-name="ce25">
            <text:p>2010</text:p>
          </table:table-cell>
          <table:table-cell table:style-name="ce18"/>
          <table:table-cell table:style-name="ce17"/>
          <table:table-cell office:value-type="string" table:style-name="ce25">
            <text:p>2011</text:p>
          </table:table-cell>
          <table:table-cell table:style-name="ce27"/>
          <table:table-cell table:style-name="ce17"/>
          <table:table-cell office:value-type="string" table:style-name="ce25">
            <text:p>2012</text:p>
          </table:table-cell>
          <table:table-cell table:style-name="ce27"/>
          <table:table-cell table:style-name="ce17"/>
          <table:table-cell office:value-type="string" table:style-name="ce25">
            <text:p>2013</text:p>
          </table:table-cell>
          <table:table-cell table:style-name="ce27"/>
          <table:table-cell table:style-name="ce17"/>
          <table:table-cell office:value-type="string" table:style-name="ce25">
            <text:p>2014</text:p>
          </table:table-cell>
          <table:table-cell table:style-name="ce34"/>
          <table:table-cell table:style-name="ce17"/>
          <table:table-cell office:value-type="string" table:style-name="ce25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34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468" table:style-name="ce19">
            <text:p>468</text:p>
          </table:table-cell>
          <table:table-cell office:value-type="float" office:value="67.924528301886795" table:formula="of:=([.B15]*100)/[.B$21]" table:style-name="ce20">
            <text:p>67,92</text:p>
          </table:table-cell>
          <table:table-cell table:style-name="ce20"/>
          <table:table-cell office:value-type="float" office:value="377" table:style-name="ce19">
            <text:p>377</text:p>
          </table:table-cell>
          <table:table-cell office:value-type="float" office:value="64.665523156089193" table:formula="of:=([.E15]*100)/[.E$21]" table:style-name="ce20">
            <text:p>64,67</text:p>
          </table:table-cell>
          <table:table-cell table:style-name="ce20"/>
          <table:table-cell office:value-type="float" office:value="343" table:style-name="ce19">
            <text:p>343</text:p>
          </table:table-cell>
          <table:table-cell office:value-type="float" office:value="64.232209737827716" table:formula="of:=[.H15]/[.$H$21]*100" table:style-name="ce20">
            <text:p>64,23</text:p>
          </table:table-cell>
          <table:table-cell table:style-name="ce16"/>
          <table:table-cell office:value-type="float" office:value="328" table:style-name="ce19">
            <text:p>328</text:p>
          </table:table-cell>
          <table:table-cell office:value-type="float" office:value="60.183486238532112" table:formula="of:=[.K15]/[.$K$21]*100" table:style-name="ce20">
            <text:p>60,18</text:p>
          </table:table-cell>
          <table:table-cell table:style-name="ce16"/>
          <table:table-cell office:value-type="float" office:value="387" table:style-name="ce31">
            <text:p>387</text:p>
          </table:table-cell>
          <table:table-cell office:value-type="float" office:value="67.42160278745645" table:formula="of:=[.N15]/[.$N$21]*100" table:style-name="ce20">
            <text:p>67,42</text:p>
          </table:table-cell>
          <table:table-cell table:style-name="ce16"/>
          <table:table-cell office:value-type="float" office:value="322" table:style-name="ce31">
            <text:p>322</text:p>
          </table:table-cell>
          <table:table-cell office:value-type="float" office:value="66.119096509240251" table:formula="of:=[.Q15]/[.$Q$21]*100" table:style-name="ce20">
            <text:p>66,12</text:p>
          </table:table-cell>
          <table:table-cell table:style-name="ce1"/>
          <table:table-cell office:value-type="float" office:value="345" table:style-name="ce31">
            <text:p>345</text:p>
          </table:table-cell>
          <table:table-cell office:value-type="float" office:value="63.302752293577981" table:formula="of:=[.T15]/[.$T$21]*100" table:style-name="ce20">
            <text:p>63,3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59" table:style-name="ce19">
            <text:p>159</text:p>
          </table:table-cell>
          <table:table-cell office:value-type="float" office:value="23.076923076923077" table:formula="of:=([.B16]*100)/[.B$21]" table:style-name="ce20">
            <text:p>23,08</text:p>
          </table:table-cell>
          <table:table-cell table:style-name="ce20"/>
          <table:table-cell office:value-type="float" office:value="152" table:style-name="ce19">
            <text:p>152</text:p>
          </table:table-cell>
          <table:table-cell office:value-type="float" office:value="26.072041166380789" table:formula="of:=([.E16]*100)/[.E$21]" table:style-name="ce20">
            <text:p>26,07</text:p>
          </table:table-cell>
          <table:table-cell table:style-name="ce20"/>
          <table:table-cell office:value-type="float" office:value="142" table:style-name="ce19">
            <text:p>142</text:p>
          </table:table-cell>
          <table:table-cell office:value-type="float" office:value="26.591760299625467" table:formula="of:=[.H16]/[.$H$21]*100" table:style-name="ce20">
            <text:p>26,59</text:p>
          </table:table-cell>
          <table:table-cell table:style-name="ce16"/>
          <table:table-cell office:value-type="float" office:value="153" table:style-name="ce19">
            <text:p>153</text:p>
          </table:table-cell>
          <table:table-cell office:value-type="float" office:value="28.073394495412845" table:formula="of:=[.K16]/[.$K$21]*100" table:style-name="ce20">
            <text:p>28,07</text:p>
          </table:table-cell>
          <table:table-cell table:style-name="ce16"/>
          <table:table-cell office:value-type="float" office:value="140" table:style-name="ce31">
            <text:p>140</text:p>
          </table:table-cell>
          <table:table-cell office:value-type="float" office:value="24.390243902439025" table:formula="of:=[.N16]/[.$N$21]*100" table:style-name="ce20">
            <text:p>24,39</text:p>
          </table:table-cell>
          <table:table-cell table:style-name="ce16"/>
          <table:table-cell office:value-type="float" office:value="123" table:style-name="ce31">
            <text:p>123</text:p>
          </table:table-cell>
          <table:table-cell office:value-type="float" office:value="25.256673511293638" table:formula="of:=[.Q16]/[.$Q$21]*100" table:style-name="ce20">
            <text:p>25,26</text:p>
          </table:table-cell>
          <table:table-cell table:style-name="ce1"/>
          <table:table-cell office:value-type="float" office:value="151" table:style-name="ce31">
            <text:p>151</text:p>
          </table:table-cell>
          <table:table-cell office:value-type="float" office:value="27.706422018348626" table:formula="of:=[.T16]/[.$T$21]*100" table:style-name="ce20">
            <text:p>27,71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4" table:style-name="ce19">
            <text:p>4</text:p>
          </table:table-cell>
          <table:table-cell office:value-type="float" office:value="0.58055152394775034" table:formula="of:=([.B17]*100)/[.B$21]" table:style-name="ce20">
            <text:p>0,58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8610634648370494" table:formula="of:=([.E17]*100)/[.E$21]" table:style-name="ce20">
            <text:p>0,6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[.H17]/[.$H$21]*100" table:style-name="ce20">
            <text:p>0,00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0.3669724770642202" table:formula="of:=[.K17]/[.$K$21]*100" table:style-name="ce20">
            <text:p>0,37</text:p>
          </table:table-cell>
          <table:table-cell table:style-name="ce16"/>
          <table:table-cell office:value-type="float" office:value="2" table:style-name="ce31">
            <text:p>2</text:p>
          </table:table-cell>
          <table:table-cell office:value-type="float" office:value="0.34843205574912894" table:formula="of:=[.N17]/[.$N$21]*100" table:style-name="ce20">
            <text:p>0,35</text:p>
          </table:table-cell>
          <table:table-cell table:style-name="ce16"/>
          <table:table-cell office:value-type="float" office:value="1" table:style-name="ce31">
            <text:p>1</text:p>
          </table:table-cell>
          <table:table-cell office:value-type="float" office:value="0.20533880903490762" table:formula="of:=[.Q17]/[.$Q$21]*100" table:style-name="ce20">
            <text:p>0,2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0.1834862385321101" table:formula="of:=[.T17]/[.$T$21]*100" table:style-name="ce20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33" table:style-name="ce19">
            <text:p>33</text:p>
          </table:table-cell>
          <table:table-cell office:value-type="float" office:value="4.7895500725689404" table:formula="of:=([.B18]*100)/[.B$21]" table:style-name="ce20">
            <text:p>4,79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.2590051457975986" table:formula="of:=([.E18]*100)/[.E$21]" table:style-name="ce20">
            <text:p>3,26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float" office:value="3.1835205992509366" table:formula="of:=[.H18]/[.$H$21]*100" table:style-name="ce20">
            <text:p>3,18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float" office:value="4.7706422018348622" table:formula="of:=[.K18]/[.$K$21]*100" table:style-name="ce20">
            <text:p>4,77</text:p>
          </table:table-cell>
          <table:table-cell table:style-name="ce16"/>
          <table:table-cell office:value-type="float" office:value="18" table:style-name="ce31">
            <text:p>18</text:p>
          </table:table-cell>
          <table:table-cell office:value-type="float" office:value="3.1358885017421603" table:formula="of:=[.N18]/[.$N$21]*100" table:style-name="ce20">
            <text:p>3,14</text:p>
          </table:table-cell>
          <table:table-cell table:style-name="ce16"/>
          <table:table-cell office:value-type="float" office:value="11" table:style-name="ce31">
            <text:p>11</text:p>
          </table:table-cell>
          <table:table-cell office:value-type="float" office:value="2.2587268993839835" table:formula="of:=[.Q18]/[.$Q$21]*100" table:style-name="ce20">
            <text:p>2,26</text:p>
          </table:table-cell>
          <table:table-cell table:style-name="ce1"/>
          <table:table-cell office:value-type="float" office:value="23" table:style-name="ce31">
            <text:p>23</text:p>
          </table:table-cell>
          <table:table-cell office:value-type="float" office:value="4.2201834862385326" table:formula="of:=[.T18]/[.$T$21]*100" table:style-name="ce20">
            <text:p>4,22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23" table:style-name="ce19">
            <text:p>23</text:p>
          </table:table-cell>
          <table:table-cell office:value-type="float" office:value="3.3381712626995648" table:formula="of:=([.B19]*100)/[.B$21]" table:style-name="ce20">
            <text:p>3,34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3173241852487134" table:formula="of:=([.E19]*100)/[.E$21]" table:style-name="ce20">
            <text:p>5,3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8052434456928843" table:formula="of:=[.H19]/[.$H$21]*100" table:style-name="ce20">
            <text:p>5,81</text:p>
          </table:table-cell>
          <table:table-cell table:style-name="ce1"/>
          <table:table-cell office:value-type="float" office:value="24" table:style-name="ce19">
            <text:p>24</text:p>
          </table:table-cell>
          <table:table-cell office:value-type="float" office:value="4.4036697247706424" table:formula="of:=[.K19]/[.$K$21]*100" table:style-name="ce20">
            <text:p>4,40</text:p>
          </table:table-cell>
          <table:table-cell table:style-name="ce1"/>
          <table:table-cell office:value-type="float" office:value="21" table:style-name="ce31">
            <text:p>21</text:p>
          </table:table-cell>
          <table:table-cell office:value-type="float" office:value="3.6585365853658534" table:formula="of:=[.N19]/[.$N$21]*100" table:style-name="ce20">
            <text:p>3,66</text:p>
          </table:table-cell>
          <table:table-cell table:style-name="ce1"/>
          <table:table-cell office:value-type="float" office:value="27" table:style-name="ce31">
            <text:p>27</text:p>
          </table:table-cell>
          <table:table-cell office:value-type="float" office:value="5.5441478439425058" table:formula="of:=[.Q19]/[.$Q$21]*100" table:style-name="ce20">
            <text:p>5,54</text:p>
          </table:table-cell>
          <table:table-cell table:style-name="ce1"/>
          <table:table-cell office:value-type="float" office:value="20" table:style-name="ce31">
            <text:p>20</text:p>
          </table:table-cell>
          <table:table-cell office:value-type="float" office:value="3.669724770642202" table:formula="of:=[.T19]/[.$T$21]*100" table:style-name="ce20">
            <text:p>3,67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19">
            <text:p>2</text:p>
          </table:table-cell>
          <table:table-cell office:value-type="float" office:value="0.29027576197387517" table:formula="of:=([.B20]*100)/[.B$21]" table:style-name="ce20">
            <text:p>0,2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E20]*100)/[.E$2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8726591760299627" table:formula="of:=[.H20]/[.$H$21]*100" table:style-name="ce20">
            <text:p>0,19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2.2018348623853212" table:formula="of:=[.K20]/[.$K$21]*100" table:style-name="ce20">
            <text:p>2,20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float" office:value="1.0452961672473868" table:formula="of:=[.N20]/[.$N$21]*100" table:style-name="ce20">
            <text:p>1,05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float" office:value="0.61601642710472282" table:formula="of:=[.Q20]/[.$Q$21]*100" table:style-name="ce20">
            <text:p>0,62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float" office:value="0.91743119266055051" table:formula="of:=[.T20]/[.$T$21]*100" table:style-name="ce20">
            <text:p>0,92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89" table:formula="of:=SUM([.B15:.B20])" table:style-name="ce21">
            <text:p>689</text:p>
          </table:table-cell>
          <table:table-cell office:value-type="float" office:value="100" table:formula="of:=([.B21]*100)/[.B$21]" table:style-name="ce33">
            <text:p>100</text:p>
          </table:table-cell>
          <table:table-cell table:style-name="ce16"/>
          <table:table-cell office:value-type="float" office:value="583" table:formula="of:=SUM([.E15:.E20])" table:style-name="ce21">
            <text:p>583</text:p>
          </table:table-cell>
          <table:table-cell office:value-type="float" office:value="100" table:formula="of:=([.E21]*100)/[.E$21]" table:style-name="ce33">
            <text:p>100</text:p>
          </table:table-cell>
          <table:table-cell table:style-name="ce22"/>
          <table:table-cell office:value-type="float" office:value="534" table:formula="of:=SUM([.H15:.H20])" table:style-name="ce33">
            <text:p>534</text:p>
          </table:table-cell>
          <table:table-cell office:value-type="float" office:value="100" table:formula="of:=[.H21]/[.$H$21]*100" table:style-name="ce33">
            <text:p>100</text:p>
          </table:table-cell>
          <table:table-cell table:style-name="ce45"/>
          <table:table-cell office:value-type="float" office:value="545" table:formula="of:=SUM([.K15:.K20])" table:style-name="ce21">
            <text:p>545</text:p>
          </table:table-cell>
          <table:table-cell office:value-type="float" office:value="100" table:formula="of:=[.K21]/[.$K$21]*100" table:style-name="ce33">
            <text:p>100</text:p>
          </table:table-cell>
          <table:table-cell table:style-name="ce45"/>
          <table:table-cell office:value-type="float" office:value="574" table:formula="of:=SUM([.N15:.N20])" table:style-name="ce21">
            <text:p>574</text:p>
          </table:table-cell>
          <table:table-cell office:value-type="float" office:value="100" table:formula="of:=[.N21]/[.$N$21]*100" table:style-name="ce33">
            <text:p>100</text:p>
          </table:table-cell>
          <table:table-cell table:style-name="ce45"/>
          <table:table-cell office:value-type="float" office:value="487" table:formula="of:=SUM([.Q15:.Q20])" table:style-name="ce21">
            <text:p>487</text:p>
          </table:table-cell>
          <table:table-cell office:value-type="float" office:value="100" table:formula="of:=[.Q21]/[.$Q$21]*100" table:style-name="ce33">
            <text:p>100</text:p>
          </table:table-cell>
          <table:table-cell table:style-name="ce32"/>
          <table:table-cell office:value-type="float" office:value="545" table:formula="of:=SUM([.T15:.T20])" table:style-name="ce21">
            <text:p>545</text:p>
          </table:table-cell>
          <table:table-cell office:value-type="float" office:value="100" table:formula="of:=[.T21]/[.$T$21]*100" table:style-name="ce33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23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number-columns-repeated="4" table:style-name="ce36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16<text:span text:style-name="T1">1</text:span></text:p>
          </table:table-cell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23"/>
          <table:table-cell table:style-name="ce37"/>
          <table:table-cell table:style-name="ce40"/>
          <table:table-cell table:style-name="ce41"/>
          <table:table-cell table:style-name="ce37"/>
          <table:table-cell table:style-name="ce40"/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6" table:style-name="ce38"/>
          <table:table-cell table:style-name="ce23"/>
          <table:table-cell table:number-columns-repeated="2" table:style-name="ce38"/>
          <table:table-cell table:style-name="ce23"/>
          <table:table-cell table:number-columns-repeated="2" table:style-name="ce38"/>
          <table:table-cell table:style-name="ce23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324" table:style-name="ce19">
            <text:p>324</text:p>
          </table:table-cell>
          <table:table-cell office:value-type="float" office:value="65.853658536585371" table:formula="of:=([.B25]*100)/[.B$31]" table:style-name="ce20">
            <text:p>65,85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22" table:style-name="ce19">
            <text:p>122</text:p>
          </table:table-cell>
          <table:table-cell office:value-type="float" office:value="24.796747967479675" table:formula="of:=([.B26]*100)/[.B$31]" table:style-name="ce20">
            <text:p>24,80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1" table:style-name="ce19">
            <text:p>1</text:p>
          </table:table-cell>
          <table:table-cell office:value-type="float" office:value="0.2032520325203252" table:formula="of:=([.B27]*100)/[.B$31]" table:style-name="ce20">
            <text:p>0,20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21" table:style-name="ce19">
            <text:p>21</text:p>
          </table:table-cell>
          <table:table-cell office:value-type="float" office:value="4.2682926829268295" table:formula="of:=([.B28]*100)/[.B$31]" table:style-name="ce20">
            <text:p>4,27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19" table:style-name="ce19">
            <text:p>19</text:p>
          </table:table-cell>
          <table:table-cell office:value-type="float" office:value="3.8617886178861789" table:formula="of:=([.B29]*100)/[.B$31]" table:style-name="ce20">
            <text:p>3,86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5" table:style-name="ce19">
            <text:p>5</text:p>
          </table:table-cell>
          <table:table-cell office:value-type="float" office:value="1.0162601626016261" table:formula="of:=([.B30]*100)/[.B$31]" table:style-name="ce20">
            <text:p>1,02</text:p>
          </table:table-cell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6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92" table:formula="of:=SUM([.B25:.B30])" table:style-name="ce23">
            <text:p>492</text:p>
          </table:table-cell>
          <table:table-cell office:value-type="float" office:value="100" table:formula="of:=([.B31]*100)/[.B$31]" table:style-name="ce33">
            <text:p>100</text:p>
          </table:table-cell>
          <table:table-cell table:number-columns-repeated="2" table:style-name="ce23"/>
          <table:table-cell table:style-name="ce28"/>
          <table:table-cell table:style-name="ce23"/>
          <table:table-cell table:number-columns-repeated="2" table:style-name="ce28"/>
          <table:table-cell table:style-name="ce39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1"/>
          <table:table-cell table:style-name="ce23"/>
          <table:table-cell table:style-name="ce28"/>
          <table:table-cell table:number-columns-repeated="16363"/>
        </table:table-row>
        <table:table-row table:style-name="ro3">
          <table:table-cell office:value-type="string" table:style-name="ce35">
            <text:p>Font: Registre d'interrupció voluntària de l'embaràs. Servei de Gestió i Anàlisi de la Informació per a la Planificació Estratègica.<text:s/></text:p>
          </table:table-cell>
          <table:table-cell table:number-columns-repeated="2" table:style-name="ce29"/>
          <table:table-cell table:number-columns-repeated="15" table:style-name="ce36"/>
          <table:table-cell table:number-columns-repeated="16366" table:style-name="ce1"/>
        </table:table-row>
        <table:table-row table:style-name="ro3">
          <table:table-cell office:value-type="string" table:style-name="ce46">
            <text:p>Direcció General de Planificació en Salut. Departament de Salut. Elaboració Pròpia.<text:s/></text:p>
          </table:table-cell>
          <table:table-cell table:number-columns-repeated="17" table:style-name="ce36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03:05Z</meta:creation-date>
    <dc:date>2017-11-09T11:42:17Z</dc:date>
    <meta:print-date>2010-12-16T15:19:34Z</meta:print-date>
  </office:meta>
</office:document-meta>
</file>