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2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3.02.05 Dinamització cultural i territo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stes populars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 d'activitat</text:p>
          </table:table-cell>
          <table:table-cell office:value-type="string" table:style-name="ce5">
            <text:p>Nombre d'activitat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plecs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rnestoltes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stanyada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adal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omiatges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sta i tradició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assada St. Antoni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tmana Santa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ultura popular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sta al carrer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a festa tradicional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sta Major</text:p>
          </table:table-cell>
          <table:table-cell office:value-type="float" office:value="281" table:style-name="ce10">
            <text:p>28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361" table:formula="of:=SUM([.B4:.B15])" table:style-name="ce9">
            <text:p>36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 de Cultura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1-09T11:44:27Z</meta:creation-date>
    <dc:date>2017-11-09T11:44:27Z</dc:date>
  </office:meta>
</office:document-meta>
</file>