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1" table:style-name="ta1">
        <table:table-column table:style-name="co1" table:default-cell-style-name="ce1"/>
        <table:table-column table:style-name="co2" table:default-cell-style-name="ce10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3.03.01 Creació i difusió de les art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3">
            <text:p>Espectacles. 2016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Sessio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eatre<text:s/></text:p>
          </table:table-cell>
          <table:table-cell office:value-type="float" office:value="67" table:style-name="ce11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úsica<text:s/></text:p>
          </table:table-cell>
          <table:table-cell office:value-type="float" office:value="46" table:style-name="ce12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Dansa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irc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matg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2" table:formula="of:=SUM([.B4:.B8])" table:style-name="ce7">
            <text:p>14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style-name="ce10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0T06:53:24Z</meta:creation-date>
    <dc:date>2017-11-09T11:44:52Z</dc:date>
  </office:meta>
</office:document-meta>
</file>