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3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3.03.03 Creació i difusió de les arts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3">
            <text:p>Funcions i assistents segon teatre. 2016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Espectacles</text:p>
          </table:table-cell>
          <table:table-cell office:value-type="string" table:style-name="ce5">
            <text:p>Espectador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atre Principal</text:p>
          </table:table-cell>
          <table:table-cell office:value-type="float" office:value="51" table:style-name="ce11">
            <text:p>51</text:p>
          </table:table-cell>
          <table:table-cell office:value-type="float" office:value="10659" table:style-name="ce11">
            <text:p>10.65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Faràndula</text:p>
          </table:table-cell>
          <table:table-cell office:value-type="float" office:value="19" table:style-name="ce12">
            <text:p>19</text:p>
          </table:table-cell>
          <table:table-cell office:value-type="float" office:value="44294" table:style-name="ce12">
            <text:p>44.29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'Estruch i la Vela</text:p>
          </table:table-cell>
          <table:table-cell office:value-type="float" office:value="29" table:style-name="ce12">
            <text:p>29</text:p>
          </table:table-cell>
          <table:table-cell office:value-type="float" office:value="3389" table:style-name="ce12">
            <text:p>3.38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ala Miguel Hernández</text:p>
          </table:table-cell>
          <table:table-cell office:value-type="float" office:value="33" table:style-name="ce12">
            <text:p>33</text:p>
          </table:table-cell>
          <table:table-cell office:value-type="float" office:value="4435" table:style-name="ce12">
            <text:p>4.4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32" table:formula="of:=SUM([.B4:.B7])" table:style-name="ce7">
            <text:p>132</text:p>
          </table:table-cell>
          <table:table-cell office:value-type="float" office:value="62777" table:formula="of:=SUM([.C4:.C7])" table:style-name="ce7">
            <text:p>62.77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Ajuntament de Sabadell. Servei de Cultura</text:p>
          </table:table-cell>
          <table:table-cell table:number-columns-repeated="2" table:style-name="ce10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0T06:53:24Z</meta:creation-date>
    <dc:date>2017-11-09T11:45:02Z</dc:date>
  </office:meta>
</office:document-meta>
</file>