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3_0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3.03.04 La Sala Miguel Hernández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uncions 2016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8">
            <text:p>Familiars</text:p>
          </table:table-cell>
          <table:table-cell office:value-type="string" table:style-name="ce8">
            <text:p>Escolars</text:p>
          </table:table-cell>
          <table:table-cell office:value-type="string" table:style-name="ce8">
            <text:p>Total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val "El Més Petit de Tots"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9" table:formula="of:=SUM([.B4:.C4])" table:style-name="ce7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Programació estable</text:p>
          </table:table-cell>
          <table:table-cell office:value-type="float" office:value="24" table:style-name="ce9">
            <text:p>24</text:p>
          </table:table-cell>
          <table:table-cell office:value-type="float" office:value="59" table:style-name="ce9">
            <text:p>59</text:p>
          </table:table-cell>
          <table:table-cell office:value-type="float" office:value="83" table:formula="of:=SUM([.B5:.C5])" table:style-name="ce10">
            <text:p>8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ont: Ajuntament de Sabadell. Servei de Cultura</text:p>
          </table:table-cell>
          <table:table-cell table:number-columns-repeated="16383" table:style-name="ce1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9-26T09:14:58Z</meta:creation-date>
    <dc:date>2017-11-09T11:45:25Z</dc:date>
  </office:meta>
</office:document-meta>
</file>