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3_07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3.03.07 L'Estru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ctivitats didàctiques.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ctivitats<text:s/></text:p>
          </table:table-cell>
          <table:table-cell office:value-type="string" table:style-name="ce6">
            <text:p>Assistent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Instituts</text:p>
          </table:table-cell>
          <table:table-cell office:value-type="float" office:value="3160" table:style-name="ce7">
            <text:p>3.16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scoles</text:p>
          </table:table-cell>
          <table:table-cell office:value-type="float" office:value="1631" table:style-name="ce7">
            <text:p>1.631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4791" table:formula="of:=SUM([.B4:.B5])" table:style-name="ce9">
            <text:p>4.791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ont: Ajuntament de Sabadell. Servei de Cultura</text:p>
          </table:table-cell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9-26T09:14:58Z</meta:creation-date>
    <dc:date>2017-11-09T11:46:12Z</dc:date>
  </office:meta>
</office:document-meta>
</file>