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8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idències.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escèniques en sala</text:p>
          </table:table-cell>
          <table:table-cell office:value-type="float" office:value="33" table:style-name="ce7">
            <text:p>3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irc</text:p>
          </table:table-cell>
          <table:table-cell office:value-type="float" office:value="26" table:style-name="ce7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tècniques d'arts escèniques al teatre</text:p>
          </table:table-cell>
          <table:table-cell office:value-type="float" office:value="19" table:style-name="ce7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visuals i performatives a NauEstruch</text:p>
          </table:table-cell>
          <table:table-cell office:value-type="float" office:value="27" table:style-name="ce7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Medialab i Multimèdia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ompanyies locals en Sala</text:p>
          </table:table-cell>
          <table:table-cell office:value-type="float" office:value="112" table:style-name="ce7">
            <text:p>11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24" table:formula="of:=SUM([.B4:.B9])" table:style-name="ce9">
            <text:p>22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17-11-09T11:46:21Z</dc:date>
  </office:meta>
</office:document-meta>
</file>