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1">
            <text:p>13.08.10 Arxiu Històric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ombre d’usuaris i consultes per tipus d’usuari. 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17">
            <text:p>Usuaris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Consulte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Tipus d´usuari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vestigadors</text:p>
          </table:table-cell>
          <table:table-cell office:value-type="float" office:value="819" table:style-name="ce13">
            <text:p>819</text:p>
          </table:table-cell>
          <table:table-cell office:value-type="float" office:value="35.24096385542169" table:formula="of:=[.B5]/[.$B$13]*100" table:style-name="ce15">
            <text:p>35,2</text:p>
          </table:table-cell>
          <table:table-cell table:style-name="ce7"/>
          <table:table-cell office:value-type="float" office:value="2051" table:style-name="ce14">
            <text:p>2.051</text:p>
          </table:table-cell>
          <table:table-cell office:value-type="float" office:value="40.366069671324546" table:formula="of:=[.E5]/[.$E$13]*100" table:style-name="ce15">
            <text:p>40,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utadans –no investigadors-</text:p>
          </table:table-cell>
          <table:table-cell office:value-type="float" office:value="726" table:style-name="ce13">
            <text:p>726</text:p>
          </table:table-cell>
          <table:table-cell office:value-type="float" office:value="31.239242685025818" table:formula="of:=[.B6]/[.$B$13]*100" table:style-name="ce15">
            <text:p>31,2</text:p>
          </table:table-cell>
          <table:table-cell table:style-name="ce7"/>
          <table:table-cell office:value-type="float" office:value="1545" table:style-name="ce14">
            <text:p>1.545</text:p>
          </table:table-cell>
          <table:table-cell office:value-type="float" office:value="30.40740011808699" table:formula="of:=[.E6]/[.$E$13]*100" table:style-name="ce15">
            <text:p>30,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ersonal de l’Ajuntament</text:p>
          </table:table-cell>
          <table:table-cell office:value-type="float" office:value="214" table:style-name="ce13">
            <text:p>214</text:p>
          </table:table-cell>
          <table:table-cell office:value-type="float" office:value="9.2082616179001722" table:formula="of:=[.B7]/[.$B$13]*100" table:style-name="ce15">
            <text:p>9,2</text:p>
          </table:table-cell>
          <table:table-cell table:style-name="ce7"/>
          <table:table-cell office:value-type="float" office:value="518" table:style-name="ce14">
            <text:p>518</text:p>
          </table:table-cell>
          <table:table-cell office:value-type="float" office:value="10.194843534737256" table:formula="of:=[.E7]/[.$E$13]*100" table:style-name="ce15">
            <text:p>10,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udiants</text:p>
          </table:table-cell>
          <table:table-cell office:value-type="float" office:value="27" table:style-name="ce13">
            <text:p>27</text:p>
          </table:table-cell>
          <table:table-cell office:value-type="float" office:value="1.1617900172117039" table:formula="of:=[.B8]/[.$B$13]*100" table:style-name="ce15">
            <text:p>1,2</text:p>
          </table:table-cell>
          <table:table-cell table:style-name="ce7"/>
          <table:table-cell office:value-type="float" office:value="56" table:style-name="ce14">
            <text:p>56</text:p>
          </table:table-cell>
          <table:table-cell office:value-type="float" office:value="1.1021452469986224" table:formula="of:=[.E8]/[.$E$13]*100" table:style-name="ce15">
            <text:p>1,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studiants universitari</text:p>
          </table:table-cell>
          <table:table-cell office:value-type="float" office:value="183" table:style-name="ce13">
            <text:p>183</text:p>
          </table:table-cell>
          <table:table-cell office:value-type="float" office:value="7.8743545611015486" table:formula="of:=[.B9]/[.$B$13]*100" table:style-name="ce15">
            <text:p>7,9</text:p>
          </table:table-cell>
          <table:table-cell table:style-name="ce7"/>
          <table:table-cell office:value-type="float" office:value="291" table:style-name="ce14">
            <text:p>291</text:p>
          </table:table-cell>
          <table:table-cell office:value-type="float" office:value="5.7272190513678414" table:formula="of:=[.E9]/[.$E$13]*100" table:style-name="ce15">
            <text:p>5,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dministratius de la gestió privada</text:p>
          </table:table-cell>
          <table:table-cell office:value-type="float" office:value="305" table:style-name="ce13">
            <text:p>305</text:p>
          </table:table-cell>
          <table:table-cell office:value-type="float" office:value="13.123924268502583" table:formula="of:=[.B10]/[.$B$13]*100" table:style-name="ce15">
            <text:p>13,1</text:p>
          </table:table-cell>
          <table:table-cell table:style-name="ce7"/>
          <table:table-cell office:value-type="float" office:value="508" table:style-name="ce14">
            <text:p>508</text:p>
          </table:table-cell>
          <table:table-cell office:value-type="float" office:value="9.9980318834875028" table:formula="of:=[.E10]/[.$E$13]*100" table:style-name="ce15">
            <text:p>10,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ocumentalistes i periodistes</text:p>
          </table:table-cell>
          <table:table-cell office:value-type="float" office:value="49" table:style-name="ce13">
            <text:p>49</text:p>
          </table:table-cell>
          <table:table-cell office:value-type="float" office:value="2.1084337349397591" table:formula="of:=[.B11]/[.$B$13]*100" table:style-name="ce15">
            <text:p>2,1</text:p>
          </table:table-cell>
          <table:table-cell table:style-name="ce7"/>
          <table:table-cell office:value-type="float" office:value="111" table:style-name="ce14">
            <text:p>111</text:p>
          </table:table-cell>
          <table:table-cell office:value-type="float" office:value="2.184609328872269" table:formula="of:=[.E11]/[.$E$13]*100" table:style-name="ce15">
            <text:p>2,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ltres administracions públiques</text:p>
          </table:table-cell>
          <table:table-cell office:value-type="float" office:value="1" table:style-name="ce13">
            <text:p>1</text:p>
          </table:table-cell>
          <table:table-cell office:value-type="float" office:value="4.3029259896729781E-2" table:formula="of:=[.B12]/[.$B$13]*100" table:style-name="ce15">
            <text:p>0,0</text:p>
          </table:table-cell>
          <table:table-cell table:style-name="ce7"/>
          <table:table-cell office:value-type="float" office:value="1" table:style-name="ce14">
            <text:p>1</text:p>
          </table:table-cell>
          <table:table-cell office:value-type="float" office:value="1.9681165124975399E-2" table:formula="of:=[.E12]/[.$E$13]*100" table:style-name="ce15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2324" table:formula="of:=SUM([.B5:.B12])" table:style-name="ce9">
            <text:p>2.324</text:p>
          </table:table-cell>
          <table:table-cell office:value-type="float" office:value="100.00000000000001" table:formula="of:=+SUM([.C5:.C12])" table:style-name="ce16">
            <text:p>100</text:p>
          </table:table-cell>
          <table:table-cell table:style-name="ce8"/>
          <table:table-cell office:value-type="float" office:value="5081" table:formula="of:=SUM([.E5:.E12])" table:style-name="ce9">
            <text:p>5.081</text:p>
          </table:table-cell>
          <table:table-cell office:value-type="float" office:value="100" table:formula="of:=SUM([.F5:.F12])" table:style-name="ce16">
            <text:p>1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t: Ajuntament de Sabadell. Servei de Cultura</text:p>
          </table:table-cell>
          <table:table-cell table:number-columns-repeated="3" table:style-name="ce7"/>
          <table:table-cell table:number-columns-repeated="2" table:style-name="ce10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2-10T09:06:55Z</meta:creation-date>
    <dc:date>2017-11-09T11:47:13Z</dc:date>
  </office:meta>
</office:document-meta>
</file>