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0">
            <text:p>13.08.11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mbre d'usuaris i consultes per objecte de recerca. 2016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18">
            <text:p>Usuaris</text:p>
          </table:table-cell>
          <table:covered-table-cell/>
          <table:table-cell table:style-name="ce4"/>
          <table:table-cell office:value-type="string" table:number-columns-spanned="2" table:number-rows-spanned="1" table:style-name="ce18">
            <text:p>Consultes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Objecte de recerca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cerca històrica diversa</text:p>
          </table:table-cell>
          <table:table-cell office:value-type="float" office:value="592" table:style-name="ce13">
            <text:p>592</text:p>
          </table:table-cell>
          <table:table-cell office:value-type="float" office:value="25.473321858864029" table:formula="of:=[.B5]/[.$B$15]*100" table:style-name="ce12">
            <text:p>25,47</text:p>
          </table:table-cell>
          <table:table-cell table:style-name="ce7"/>
          <table:table-cell office:value-type="float" office:value="1629" table:style-name="ce14">
            <text:p>1.629</text:p>
          </table:table-cell>
          <table:table-cell office:value-type="float" office:value="32.060617988584923" table:formula="of:=[.E5]/[.$E$15]*100" table:style-name="ce15">
            <text:p>32,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ball de curs</text:p>
          </table:table-cell>
          <table:table-cell office:value-type="float" office:value="157" table:style-name="ce13">
            <text:p>157</text:p>
          </table:table-cell>
          <table:table-cell office:value-type="float" office:value="6.7555938037865744" table:formula="of:=[.B6]/[.$B$15]*100" table:style-name="ce12">
            <text:p>6,76</text:p>
          </table:table-cell>
          <table:table-cell table:style-name="ce7"/>
          <table:table-cell office:value-type="float" office:value="264" table:style-name="ce14">
            <text:p>264</text:p>
          </table:table-cell>
          <table:table-cell office:value-type="float" office:value="5.1958275929935054" table:formula="of:=[.E6]/[.$E$15]*100" table:style-name="ce15">
            <text:p>5,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onsulta administrativa</text:p>
          </table:table-cell>
          <table:table-cell office:value-type="float" office:value="813" table:style-name="ce13">
            <text:p>813</text:p>
          </table:table-cell>
          <table:table-cell office:value-type="float" office:value="34.982788296041306" table:formula="of:=[.B7]/[.$B$15]*100" table:style-name="ce12">
            <text:p>34,98</text:p>
          </table:table-cell>
          <table:table-cell table:style-name="ce7"/>
          <table:table-cell office:value-type="float" office:value="1416" table:style-name="ce14">
            <text:p>1.416</text:p>
          </table:table-cell>
          <table:table-cell office:value-type="float" office:value="27.868529816965165" table:formula="of:=[.E7]/[.$E$15]*100" table:style-name="ce15">
            <text:p>27,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xposició i audiovisuals</text:p>
          </table:table-cell>
          <table:table-cell office:value-type="float" office:value="41" table:style-name="ce13">
            <text:p>41</text:p>
          </table:table-cell>
          <table:table-cell office:value-type="float" office:value="1.7641996557659207" table:formula="of:=[.B8]/[.$B$15]*100" table:style-name="ce12">
            <text:p>1,76</text:p>
          </table:table-cell>
          <table:table-cell table:style-name="ce7"/>
          <table:table-cell office:value-type="float" office:value="73" table:style-name="ce14">
            <text:p>73</text:p>
          </table:table-cell>
          <table:table-cell office:value-type="float" office:value="1.4367250541232042" table:formula="of:=[.E8]/[.$E$15]*100" table:style-name="ce15">
            <text:p>1,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onsulta puntual</text:p>
          </table:table-cell>
          <table:table-cell office:value-type="float" office:value="110" table:style-name="ce13">
            <text:p>110</text:p>
          </table:table-cell>
          <table:table-cell office:value-type="float" office:value="4.7332185886402751" table:formula="of:=[.B9]/[.$B$15]*100" table:style-name="ce12">
            <text:p>4,73</text:p>
          </table:table-cell>
          <table:table-cell table:style-name="ce7"/>
          <table:table-cell office:value-type="float" office:value="139" table:style-name="ce14">
            <text:p>139</text:p>
          </table:table-cell>
          <table:table-cell office:value-type="float" office:value="2.7356819523715803" table:formula="of:=[.E9]/[.$E$15]*100" table:style-name="ce15">
            <text:p>2,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si doctoral</text:p>
          </table:table-cell>
          <table:table-cell office:value-type="float" office:value="299" table:style-name="ce13">
            <text:p>299</text:p>
          </table:table-cell>
          <table:table-cell office:value-type="float" office:value="12.865748709122204" table:formula="of:=[.B10]/[.$B$15]*100" table:style-name="ce12">
            <text:p>12,87</text:p>
          </table:table-cell>
          <table:table-cell table:style-name="ce7"/>
          <table:table-cell office:value-type="float" office:value="906" table:style-name="ce14">
            <text:p>906</text:p>
          </table:table-cell>
          <table:table-cell office:value-type="float" office:value="17.831135603227711" table:formula="of:=[.E10]/[.$E$15]*100" table:style-name="ce15">
            <text:p>17,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ball de postgrau</text:p>
          </table:table-cell>
          <table:table-cell office:value-type="float" office:value="43" table:style-name="ce13">
            <text:p>43</text:p>
          </table:table-cell>
          <table:table-cell office:value-type="float" office:value="1.8502581755593803" table:formula="of:=[.B11]/[.$B$15]*100" table:style-name="ce12">
            <text:p>1,85</text:p>
          </table:table-cell>
          <table:table-cell table:style-name="ce7"/>
          <table:table-cell office:value-type="float" office:value="60" table:style-name="ce14">
            <text:p>60</text:p>
          </table:table-cell>
          <table:table-cell office:value-type="float" office:value="1.1808699074985238" table:formula="of:=[.E11]/[.$E$15]*100" table:style-name="ce15">
            <text:p>1,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blicacions</text:p>
          </table:table-cell>
          <table:table-cell office:value-type="float" office:value="261" table:style-name="ce13">
            <text:p>261</text:p>
          </table:table-cell>
          <table:table-cell office:value-type="float" office:value="11.230636833046471" table:formula="of:=[.B12]/[.$B$15]*100" table:style-name="ce12">
            <text:p>11,23</text:p>
          </table:table-cell>
          <table:table-cell table:style-name="ce7"/>
          <table:table-cell office:value-type="float" office:value="585" table:style-name="ce14">
            <text:p>585</text:p>
          </table:table-cell>
          <table:table-cell office:value-type="float" office:value="11.513481598110609" table:formula="of:=[.E12]/[.$E$15]*100" table:style-name="ce15">
            <text:p>11,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blicació per internet</text:p>
          </table:table-cell>
          <table:table-cell office:value-type="float" office:value="3" table:style-name="ce13">
            <text:p>3</text:p>
          </table:table-cell>
          <table:table-cell office:value-type="float" office:value="0.12908777969018934" table:formula="of:=[.B13]/[.$B$15]*100" table:style-name="ce12">
            <text:p>0,13</text:p>
          </table:table-cell>
          <table:table-cell table:style-name="ce7"/>
          <table:table-cell office:value-type="float" office:value="0" table:style-name="ce14">
            <text:p>0</text:p>
          </table:table-cell>
          <table:table-cell office:value-type="float" office:value="0" table:formula="of:=[.E13]/[.$E$15]*10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cència/Conferència</text:p>
          </table:table-cell>
          <table:table-cell office:value-type="float" office:value="5" table:style-name="ce13">
            <text:p>5</text:p>
          </table:table-cell>
          <table:table-cell office:value-type="float" office:value="0.21514629948364886" table:formula="of:=[.B14]/[.$B$15]*100" table:style-name="ce12">
            <text:p>0,22</text:p>
          </table:table-cell>
          <table:table-cell table:style-name="ce7"/>
          <table:table-cell office:value-type="float" office:value="9" table:style-name="ce14">
            <text:p>9</text:p>
          </table:table-cell>
          <table:table-cell office:value-type="float" office:value="0.17713048612477858" table:formula="of:=[.E14]/[.$E$15]*100" table:style-name="ce15">
            <text:p>0,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324" table:formula="of:=SUM([.B5:.B14])" table:style-name="ce9">
            <text:p>2.324</text:p>
          </table:table-cell>
          <table:table-cell office:value-type="float" office:value="100" table:formula="of:=+SUM([.C5:.C14])" table:style-name="ce9">
            <text:p>100</text:p>
          </table:table-cell>
          <table:table-cell table:style-name="ce8"/>
          <table:table-cell office:value-type="float" office:value="5081" table:formula="of:=SUM([.E5:.E14])" table:style-name="ce16">
            <text:p>5.081</text:p>
          </table:table-cell>
          <table:table-cell office:value-type="float" office:value="100" table:formula="of:=+SUM([.F5:.F14])" table:style-name="ce17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ont: Ajuntament de Sabadell. Servei de Cultura</text:p>
          </table:table-cell>
          <table:table-cell table:number-columns-repeated="5" table:style-name="ce7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12:25Z</meta:creation-date>
    <dc:date>2017-11-09T11:47:24Z</dc:date>
  </office:meta>
</office:document-meta>
</file>