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13.08.12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s usuaris per objecte de recerca. 2011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11" table:number-columns-spanned="2" table:number-rows-spanned="1" table:style-name="ce16">
            <text:p>2011</text:p>
          </table:table-cell>
          <table:covered-table-cell/>
          <table:table-cell table:style-name="ce5"/>
          <table:table-cell office:value-type="float" office:value="2012" table:number-columns-spanned="2" table:number-rows-spanned="1" table:style-name="ce16">
            <text:p>2012</text:p>
          </table:table-cell>
          <table:covered-table-cell/>
          <table:table-cell table:style-name="ce5"/>
          <table:table-cell office:value-type="float" office:value="2013" table:number-columns-spanned="2" table:number-rows-spanned="1" table:style-name="ce16">
            <text:p>2013</text:p>
          </table:table-cell>
          <table:covered-table-cell/>
          <table:table-cell table:style-name="ce5"/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table:style-name="ce5"/>
          <table:table-cell office:value-type="float" office:value="2015" table:number-columns-spanned="2" table:number-rows-spanned="1" table:style-name="ce16">
            <text:p>2015</text:p>
          </table:table-cell>
          <table:covered-table-cell/>
          <table:table-cell table:style-name="ce5"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6">
            <text:p>Objecte de recerca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Recerca històrica diversa</text:p>
          </table:table-cell>
          <table:table-cell office:value-type="float" office:value="960" table:style-name="ce9">
            <text:p>960</text:p>
          </table:table-cell>
          <table:table-cell office:value-type="float" office:value="38.17097415506958" table:formula="of:=+SUM([.B5]*100/[.B17])" table:style-name="ce10">
            <text:p>38,17</text:p>
          </table:table-cell>
          <table:table-cell table:style-name="ce8"/>
          <table:table-cell office:value-type="float" office:value="945" table:style-name="ce9">
            <text:p>945</text:p>
          </table:table-cell>
          <table:table-cell office:value-type="float" office:value="41.629955947136565" table:formula="of:=+SUM([.E5]*100/[.E17])" table:style-name="ce10">
            <text:p>41,63</text:p>
          </table:table-cell>
          <table:table-cell table:style-name="ce8"/>
          <table:table-cell office:value-type="float" office:value="923" table:style-name="ce9">
            <text:p>923</text:p>
          </table:table-cell>
          <table:table-cell office:value-type="float" office:value="43.868821292775664" table:formula="of:=+SUM([.H5]*100/[.H17])" table:style-name="ce10">
            <text:p>43,87</text:p>
          </table:table-cell>
          <table:table-cell table:style-name="ce8"/>
          <table:table-cell office:value-type="float" office:value="741" table:style-name="ce9">
            <text:p>741</text:p>
          </table:table-cell>
          <table:table-cell office:value-type="float" office:value="34.969325153374236" table:formula="of:=+SUM([.K5]*100/[.K17])" table:style-name="ce10">
            <text:p>34,97</text:p>
          </table:table-cell>
          <table:table-cell table:style-name="ce8"/>
          <table:table-cell office:value-type="float" office:value="519" table:style-name="ce15">
            <text:p>519</text:p>
          </table:table-cell>
          <table:table-cell office:value-type="float" office:value="24.975938402309914" table:formula="of:=[.N5]/[.$N$17]*100" table:style-name="ce10">
            <text:p>24,98</text:p>
          </table:table-cell>
          <table:table-cell table:style-name="ce8"/>
          <table:table-cell office:value-type="float" office:value="592" table:style-name="ce15">
            <text:p>592</text:p>
          </table:table-cell>
          <table:table-cell office:value-type="float" office:value="25.473321858864029" table:formula="of:=[.Q5]/[.$Q$17]*100" table:style-name="ce10">
            <text:p>25,4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Treball de curs</text:p>
          </table:table-cell>
          <table:table-cell office:value-type="float" office:value="209" table:style-name="ce9">
            <text:p>209</text:p>
          </table:table-cell>
          <table:table-cell office:value-type="float" office:value="8.3101391650099412" table:formula="of:=+SUM([.B6]*100/[.B17])" table:style-name="ce10">
            <text:p>8,31</text:p>
          </table:table-cell>
          <table:table-cell table:style-name="ce8"/>
          <table:table-cell office:value-type="float" office:value="185" table:style-name="ce9">
            <text:p>185</text:p>
          </table:table-cell>
          <table:table-cell office:value-type="float" office:value="8.1497797356828201" table:formula="of:=+SUM([.E6]*100/[.E17])" table:style-name="ce10">
            <text:p>8,15</text:p>
          </table:table-cell>
          <table:table-cell table:style-name="ce8"/>
          <table:table-cell office:value-type="float" office:value="98" table:style-name="ce9">
            <text:p>98</text:p>
          </table:table-cell>
          <table:table-cell office:value-type="float" office:value="4.6577946768060841" table:formula="of:=+SUM([.H6]*100/[.H17])" table:style-name="ce10">
            <text:p>4,66</text:p>
          </table:table-cell>
          <table:table-cell table:style-name="ce8"/>
          <table:table-cell office:value-type="float" office:value="151" table:style-name="ce9">
            <text:p>151</text:p>
          </table:table-cell>
          <table:table-cell office:value-type="float" office:value="7.1260028315243042" table:formula="of:=+SUM([.K6]*100/[.K17])" table:style-name="ce10">
            <text:p>7,13</text:p>
          </table:table-cell>
          <table:table-cell table:style-name="ce8"/>
          <table:table-cell office:value-type="float" office:value="181" table:style-name="ce15">
            <text:p>181</text:p>
          </table:table-cell>
          <table:table-cell office:value-type="float" office:value="8.7102983638113578" table:formula="of:=[.N6]/[.$N$17]*100" table:style-name="ce10">
            <text:p>8,71</text:p>
          </table:table-cell>
          <table:table-cell table:style-name="ce8"/>
          <table:table-cell office:value-type="float" office:value="157" table:style-name="ce15">
            <text:p>157</text:p>
          </table:table-cell>
          <table:table-cell office:value-type="float" office:value="6.7555938037865744" table:formula="of:=[.Q6]/[.$Q$17]*100" table:style-name="ce10">
            <text:p>6,76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Exposició i audiovisuals</text:p>
          </table:table-cell>
          <table:table-cell office:value-type="float" office:value="100" table:style-name="ce9">
            <text:p>100</text:p>
          </table:table-cell>
          <table:table-cell office:value-type="float" office:value="3.9761431411530817" table:formula="of:=+SUM([.B7]*100/[.B17])" table:style-name="ce10">
            <text:p>3,98</text:p>
          </table:table-cell>
          <table:table-cell table:style-name="ce8"/>
          <table:table-cell office:value-type="float" office:value="118" table:style-name="ce9">
            <text:p>118</text:p>
          </table:table-cell>
          <table:table-cell office:value-type="float" office:value="5.1982378854625555" table:formula="of:=+SUM([.E7]*100/[.E17])" table:style-name="ce10">
            <text:p>5,20</text:p>
          </table:table-cell>
          <table:table-cell table:style-name="ce8"/>
          <table:table-cell office:value-type="float" office:value="65" table:style-name="ce9">
            <text:p>65</text:p>
          </table:table-cell>
          <table:table-cell office:value-type="float" office:value="3.0893536121673004" table:formula="of:=+SUM([.H7]*100/[.H17])" table:style-name="ce10">
            <text:p>3,09</text:p>
          </table:table-cell>
          <table:table-cell table:style-name="ce8"/>
          <table:table-cell office:value-type="float" office:value="46" table:style-name="ce9">
            <text:p>46</text:p>
          </table:table-cell>
          <table:table-cell office:value-type="float" office:value="2.1708352996696556" table:formula="of:=+SUM([.K7]*100/[.K17])" table:style-name="ce10">
            <text:p>2,17</text:p>
          </table:table-cell>
          <table:table-cell table:style-name="ce8"/>
          <table:table-cell office:value-type="float" office:value="38" table:style-name="ce15">
            <text:p>38</text:p>
          </table:table-cell>
          <table:table-cell office:value-type="float" office:value="1.8286814244465832" table:formula="of:=[.N7]/[.$N$17]*100" table:style-name="ce10">
            <text:p>1,83</text:p>
          </table:table-cell>
          <table:table-cell table:style-name="ce8"/>
          <table:table-cell office:value-type="float" office:value="41" table:style-name="ce15">
            <text:p>41</text:p>
          </table:table-cell>
          <table:table-cell office:value-type="float" office:value="1.7641996557659207" table:formula="of:=[.Q7]/[.$Q$17]*100" table:style-name="ce10">
            <text:p>1,76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ublicació</text:p>
          </table:table-cell>
          <table:table-cell office:value-type="float" office:value="171" table:style-name="ce9">
            <text:p>171</text:p>
          </table:table-cell>
          <table:table-cell office:value-type="float" office:value="6.7992047713717696" table:formula="of:=+SUM([.B8]*100/[.B17])" table:style-name="ce10">
            <text:p>6,80</text:p>
          </table:table-cell>
          <table:table-cell table:style-name="ce8"/>
          <table:table-cell office:value-type="float" office:value="93" table:style-name="ce9">
            <text:p>93</text:p>
          </table:table-cell>
          <table:table-cell office:value-type="float" office:value="4.0969162995594717" table:formula="of:=+SUM([.E8]*100/[.E17])" table:style-name="ce10">
            <text:p>4,10</text:p>
          </table:table-cell>
          <table:table-cell table:style-name="ce8"/>
          <table:table-cell office:value-type="float" office:value="94" table:style-name="ce9">
            <text:p>94</text:p>
          </table:table-cell>
          <table:table-cell office:value-type="float" office:value="4.4676806083650193" table:formula="of:=+SUM([.H8]*100/[.H17])" table:style-name="ce10">
            <text:p>4,47</text:p>
          </table:table-cell>
          <table:table-cell table:style-name="ce8"/>
          <table:table-cell office:value-type="float" office:value="88" table:style-name="ce9">
            <text:p>88</text:p>
          </table:table-cell>
          <table:table-cell office:value-type="float" office:value="4.1529023124115145" table:formula="of:=+SUM([.K8]*100/[.K17])" table:style-name="ce10">
            <text:p>4,15</text:p>
          </table:table-cell>
          <table:table-cell table:style-name="ce8"/>
          <table:table-cell office:value-type="float" office:value="91" table:style-name="ce15">
            <text:p>91</text:p>
          </table:table-cell>
          <table:table-cell office:value-type="float" office:value="4.3792107795957653" table:formula="of:=[.N8]/[.$N$17]*100" table:style-name="ce10">
            <text:p>4,38</text:p>
          </table:table-cell>
          <table:table-cell table:style-name="ce8"/>
          <table:table-cell office:value-type="float" office:value="261" table:style-name="ce15">
            <text:p>261</text:p>
          </table:table-cell>
          <table:table-cell office:value-type="float" office:value="11.230636833046471" table:formula="of:=[.Q8]/[.$Q$17]*100" table:style-name="ce10">
            <text:p>11,23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ublicació per internet</text:p>
          </table:table-cell>
          <table:table-cell office:value-type="float" office:value="8" table:style-name="ce9">
            <text:p>8</text:p>
          </table:table-cell>
          <table:table-cell office:value-type="float" office:value="0.31809145129224653" table:formula="of:=+SUM([.B9]*100/[.B17])" table:style-name="ce10">
            <text:p>0,32</text:p>
          </table:table-cell>
          <table:table-cell table:style-name="ce8"/>
          <table:table-cell office:value-type="float" office:value="17" table:style-name="ce9">
            <text:p>17</text:p>
          </table:table-cell>
          <table:table-cell office:value-type="float" office:value="0.74889867841409696" table:formula="of:=+SUM([.E9]*100/[.E17])" table:style-name="ce10">
            <text:p>0,75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0.2376425855513308" table:formula="of:=+SUM([.H9]*100/[.H17])" table:style-name="ce10">
            <text:p>0,24</text:p>
          </table:table-cell>
          <table:table-cell table:style-name="ce8"/>
          <table:table-cell office:value-type="float" office:value="15" table:style-name="ce9">
            <text:p>15</text:p>
          </table:table-cell>
          <table:table-cell office:value-type="float" office:value="0.70788107597923544" table:formula="of:=+SUM([.K9]*100/[.K17])" table:style-name="ce10">
            <text:p>0,71</text:p>
          </table:table-cell>
          <table:table-cell table:style-name="ce8"/>
          <table:table-cell office:value-type="float" office:value="4" table:style-name="ce15">
            <text:p>4</text:p>
          </table:table-cell>
          <table:table-cell office:value-type="float" office:value="0.19249278152069299" table:formula="of:=[.N9]/[.$N$17]*100" table:style-name="ce10">
            <text:p>0,19</text:p>
          </table:table-cell>
          <table:table-cell table:style-name="ce8"/>
          <table:table-cell office:value-type="float" office:value="3" table:style-name="ce15">
            <text:p>3</text:p>
          </table:table-cell>
          <table:table-cell office:value-type="float" office:value="0.12908777969018934" table:formula="of:=[.Q9]/[.$Q$17]*100" table:style-name="ce10">
            <text:p>0,13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Consulta administrativa</text:p>
          </table:table-cell>
          <table:table-cell office:value-type="float" office:value="842" table:style-name="ce9">
            <text:p>842</text:p>
          </table:table-cell>
          <table:table-cell office:value-type="float" office:value="33.479125248508943" table:formula="of:=+SUM([.B10]*100/[.B17])" table:style-name="ce10">
            <text:p>33,48</text:p>
          </table:table-cell>
          <table:table-cell table:style-name="ce8"/>
          <table:table-cell office:value-type="float" office:value="713" table:style-name="ce9">
            <text:p>713</text:p>
          </table:table-cell>
          <table:table-cell office:value-type="float" office:value="31.409691629955947" table:formula="of:=+SUM([.E10]*100/[.E17])" table:style-name="ce10">
            <text:p>31,41</text:p>
          </table:table-cell>
          <table:table-cell table:style-name="ce8"/>
          <table:table-cell office:value-type="float" office:value="692" table:style-name="ce9">
            <text:p>692</text:p>
          </table:table-cell>
          <table:table-cell office:value-type="float" office:value="32.889733840304181" table:formula="of:=+SUM([.H10]*100/[.H17])" table:style-name="ce10">
            <text:p>32,89</text:p>
          </table:table-cell>
          <table:table-cell table:style-name="ce8"/>
          <table:table-cell office:value-type="float" office:value="749" table:style-name="ce9">
            <text:p>749</text:p>
          </table:table-cell>
          <table:table-cell office:value-type="float" office:value="35.346861727229829" table:formula="of:=+SUM([.K10]*100/[.K17])" table:style-name="ce10">
            <text:p>35,35</text:p>
          </table:table-cell>
          <table:table-cell table:style-name="ce8"/>
          <table:table-cell office:value-type="float" office:value="832" table:style-name="ce15">
            <text:p>832</text:p>
          </table:table-cell>
          <table:table-cell office:value-type="float" office:value="40.038498556304134" table:formula="of:=[.N10]/[.$N$17]*100" table:style-name="ce10">
            <text:p>40,04</text:p>
          </table:table-cell>
          <table:table-cell table:style-name="ce8"/>
          <table:table-cell office:value-type="float" office:value="813" table:style-name="ce15">
            <text:p>813</text:p>
          </table:table-cell>
          <table:table-cell office:value-type="float" office:value="34.982788296041306" table:formula="of:=[.Q10]/[.$Q$17]*100" table:style-name="ce10">
            <text:p>34,9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Consulta puntual</text:p>
          </table:table-cell>
          <table:table-cell office:value-type="float" office:value="123" table:style-name="ce9">
            <text:p>123</text:p>
          </table:table-cell>
          <table:table-cell office:value-type="float" office:value="4.8906560636182901" table:formula="of:=+SUM([.B11]*100/[.B17])" table:style-name="ce10">
            <text:p>4,89</text:p>
          </table:table-cell>
          <table:table-cell table:style-name="ce8"/>
          <table:table-cell office:value-type="float" office:value="129" table:style-name="ce9">
            <text:p>129</text:p>
          </table:table-cell>
          <table:table-cell office:value-type="float" office:value="5.6828193832599121" table:formula="of:=+SUM([.E11]*100/[.E17])" table:style-name="ce10">
            <text:p>5,68</text:p>
          </table:table-cell>
          <table:table-cell table:style-name="ce8"/>
          <table:table-cell office:value-type="float" office:value="82" table:style-name="ce9">
            <text:p>82</text:p>
          </table:table-cell>
          <table:table-cell office:value-type="float" office:value="3.8973384030418252" table:formula="of:=+SUM([.H11]*100/[.H17])" table:style-name="ce10">
            <text:p>3,90</text:p>
          </table:table-cell>
          <table:table-cell table:style-name="ce8"/>
          <table:table-cell office:value-type="float" office:value="72" table:style-name="ce9">
            <text:p>72</text:p>
          </table:table-cell>
          <table:table-cell office:value-type="float" office:value="3.3978291647003305" table:formula="of:=+SUM([.K11]*100/[.K17])" table:style-name="ce10">
            <text:p>3,40</text:p>
          </table:table-cell>
          <table:table-cell table:style-name="ce8"/>
          <table:table-cell office:value-type="float" office:value="101" table:style-name="ce15">
            <text:p>101</text:p>
          </table:table-cell>
          <table:table-cell office:value-type="float" office:value="4.8604427333974982" table:formula="of:=[.N11]/[.$N$17]*100" table:style-name="ce10">
            <text:p>4,86</text:p>
          </table:table-cell>
          <table:table-cell table:style-name="ce8"/>
          <table:table-cell office:value-type="float" office:value="110" table:style-name="ce15">
            <text:p>110</text:p>
          </table:table-cell>
          <table:table-cell office:value-type="float" office:value="4.7332185886402751" table:formula="of:=[.Q11]/[.$Q$17]*100" table:style-name="ce10">
            <text:p>4,73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Treball de postgrau</text:p>
          </table:table-cell>
          <table:table-cell office:value-type="float" office:value="12" table:style-name="ce9">
            <text:p>12</text:p>
          </table:table-cell>
          <table:table-cell office:value-type="float" office:value="0.47713717693836977" table:formula="of:=+SUM([.B12]*100/[.B17])" table:style-name="ce10">
            <text:p>0,48</text:p>
          </table:table-cell>
          <table:table-cell table:style-name="ce8"/>
          <table:table-cell office:value-type="float" office:value="14" table:style-name="ce9">
            <text:p>14</text:p>
          </table:table-cell>
          <table:table-cell office:value-type="float" office:value="0.61674008810572689" table:formula="of:=+SUM([.E12]*100/[.E17])" table:style-name="ce10">
            <text:p>0,62</text:p>
          </table:table-cell>
          <table:table-cell table:style-name="ce8"/>
          <table:table-cell office:value-type="float" office:value="52" table:style-name="ce9">
            <text:p>52</text:p>
          </table:table-cell>
          <table:table-cell office:value-type="float" office:value="2.4714828897338403" table:formula="of:=+SUM([.H12]*100/[.H17])" table:style-name="ce10">
            <text:p>2,47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0.23596035865974516" table:formula="of:=+SUM([.K12]*100/[.K17])" table:style-name="ce10">
            <text:p>0,24</text:p>
          </table:table-cell>
          <table:table-cell table:style-name="ce8"/>
          <table:table-cell office:value-type="float" office:value="36" table:style-name="ce15">
            <text:p>36</text:p>
          </table:table-cell>
          <table:table-cell office:value-type="float" office:value="1.7324350336862366" table:formula="of:=[.N12]/[.$N$17]*100" table:style-name="ce10">
            <text:p>1,73</text:p>
          </table:table-cell>
          <table:table-cell table:style-name="ce8"/>
          <table:table-cell office:value-type="float" office:value="43" table:style-name="ce15">
            <text:p>43</text:p>
          </table:table-cell>
          <table:table-cell office:value-type="float" office:value="1.8502581755593803" table:formula="of:=[.Q12]/[.$Q$17]*100" table:style-name="ce10">
            <text:p>1,85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Tesi doctoral</text:p>
          </table:table-cell>
          <table:table-cell office:value-type="float" office:value="52" table:style-name="ce9">
            <text:p>52</text:p>
          </table:table-cell>
          <table:table-cell office:value-type="float" office:value="2.0675944333996026" table:formula="of:=+SUM([.B13]*100/[.B17])" table:style-name="ce10">
            <text:p>2,07</text:p>
          </table:table-cell>
          <table:table-cell table:style-name="ce8"/>
          <table:table-cell office:value-type="float" office:value="42" table:style-name="ce9">
            <text:p>42</text:p>
          </table:table-cell>
          <table:table-cell office:value-type="float" office:value="1.8502202643171806" table:formula="of:=+SUM([.E13]*100/[.E17])" table:style-name="ce10">
            <text:p>1,85</text:p>
          </table:table-cell>
          <table:table-cell table:style-name="ce8"/>
          <table:table-cell office:value-type="float" office:value="75" table:style-name="ce9">
            <text:p>75</text:p>
          </table:table-cell>
          <table:table-cell office:value-type="float" office:value="3.5646387832699622" table:formula="of:=+SUM([.H13]*100/[.H17])" table:style-name="ce10">
            <text:p>3,56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office:value-type="float" office:value="9.4384143463898074" table:formula="of:=+SUM([.K13]*100/[.K17])" table:style-name="ce10">
            <text:p>9,44</text:p>
          </table:table-cell>
          <table:table-cell table:style-name="ce8"/>
          <table:table-cell office:value-type="float" office:value="255" table:style-name="ce15">
            <text:p>255</text:p>
          </table:table-cell>
          <table:table-cell office:value-type="float" office:value="12.271414821944177" table:formula="of:=[.N13]/[.$N$17]*100" table:style-name="ce10">
            <text:p>12,27</text:p>
          </table:table-cell>
          <table:table-cell table:style-name="ce8"/>
          <table:table-cell office:value-type="float" office:value="299" table:style-name="ce15">
            <text:p>299</text:p>
          </table:table-cell>
          <table:table-cell office:value-type="float" office:value="12.865748709122204" table:formula="of:=[.Q13]/[.$Q$17]*100" table:style-name="ce10">
            <text:p>12,8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remsa</text:p>
          </table:table-cell>
          <table:table-cell office:value-type="float" office:value="9" table:style-name="ce9">
            <text:p>9</text:p>
          </table:table-cell>
          <table:table-cell office:value-type="float" office:value="0.35785288270377735" table:formula="of:=+SUM([.B14]*100/[.B17])" table:style-name="ce10">
            <text:p>0,36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8.8105726872246701E-2" table:formula="of:=+SUM([.E14]*100/[.E17])" table:style-name="ce10">
            <text:p>0,09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H14]*100/[.H17])" table:style-name="ce10">
            <text:p>0,00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9.4384143463898063E-2" table:formula="of:=+SUM([.K14]*100/[.K17])" table:style-name="ce10">
            <text:p>0,09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N14]/[.$N$17]*100" table:style-name="ce10">
            <text:p>0,00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Q14]/[.$Q$17]*100" table:style-name="ce10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Pràctiques universitàries</text:p>
          </table:table-cell>
          <table:table-cell office:value-type="float" office:value="29" table:style-name="ce9">
            <text:p>29</text:p>
          </table:table-cell>
          <table:table-cell office:value-type="float" office:value="1.1530815109343937" table:formula="of:=+SUM([.B15]*100/[.B17])" table:style-name="ce10">
            <text:p>1,15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float" office:value="0.30837004405286345" table:formula="of:=+SUM([.E15]*100/[.E17])" table:style-name="ce10">
            <text:p>0,31</text:p>
          </table:table-cell>
          <table:table-cell table:style-name="ce8"/>
          <table:table-cell office:value-type="float" office:value="10" table:style-name="ce9">
            <text:p>10</text:p>
          </table:table-cell>
          <table:table-cell office:value-type="float" office:value="0.47528517110266161" table:formula="of:=+SUM([.H15]*100/[.H17])" table:style-name="ce10">
            <text:p>0,48</text:p>
          </table:table-cell>
          <table:table-cell table:style-name="ce8"/>
          <table:table-cell office:value-type="float" office:value="15" table:style-name="ce9">
            <text:p>15</text:p>
          </table:table-cell>
          <table:table-cell office:value-type="float" office:value="0.70788107597923544" table:formula="of:=+SUM([.K15]*100/[.K17])" table:style-name="ce10">
            <text:p>0,71</text:p>
          </table:table-cell>
          <table:table-cell table:style-name="ce8"/>
          <table:table-cell office:value-type="float" office:value="18" table:style-name="ce15">
            <text:p>18</text:p>
          </table:table-cell>
          <table:table-cell office:value-type="float" office:value="0.86621751684311832" table:formula="of:=[.N15]/[.$N$17]*100" table:style-name="ce10">
            <text:p>0,87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Q15]/[.$Q$17]*100" table:style-name="ce10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Docència/conferència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+SUM([.B16]*100/[.$B$17])" table:style-name="ce10">
            <text:p>0,00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0.22026431718061673" table:formula="of:=+SUM([.E16]*100/[.$E$17])" table:style-name="ce10">
            <text:p>0,22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0.38022813688212925" table:formula="of:=+SUM([.H16]*100/[.$H$17])" table:style-name="ce10">
            <text:p>0,38</text:p>
          </table:table-cell>
          <table:table-cell table:style-name="ce8"/>
          <table:table-cell office:value-type="float" office:value="35" table:style-name="ce9">
            <text:p>35</text:p>
          </table:table-cell>
          <table:table-cell office:value-type="float" office:value="1.6634980988593155" table:formula="of:=+SUM([.K16]*100/[.$H$17])" table:style-name="ce10">
            <text:p>1,66</text:p>
          </table:table-cell>
          <table:table-cell table:style-name="ce8"/>
          <table:table-cell office:value-type="float" office:value="3" table:style-name="ce15">
            <text:p>3</text:p>
          </table:table-cell>
          <table:table-cell office:value-type="float" office:value="0.14436958614051973" table:formula="of:=[.N16]/[.$N$17]*100" table:style-name="ce10">
            <text:p>0,14</text:p>
          </table:table-cell>
          <table:table-cell table:style-name="ce8"/>
          <table:table-cell office:value-type="float" office:value="5" table:style-name="ce15">
            <text:p>5</text:p>
          </table:table-cell>
          <table:table-cell office:value-type="float" office:value="0.21514629948364886" table:formula="of:=[.Q16]/[.$Q$17]*100" table:style-name="ce10">
            <text:p>0,22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515" table:formula="of:=SUM([.B5:.B16])" table:style-name="ce12">
            <text:p>2.515</text:p>
          </table:table-cell>
          <table:table-cell office:value-type="float" office:value="100.00000000000001" table:formula="of:=+SUM([.C5:.C16])" table:style-name="ce13">
            <text:p>100</text:p>
          </table:table-cell>
          <table:table-cell table:style-name="ce11"/>
          <table:table-cell office:value-type="float" office:value="2270" table:formula="of:=SUM([.E5:.E16])" table:style-name="ce12">
            <text:p>2.270</text:p>
          </table:table-cell>
          <table:table-cell office:value-type="float" office:value="100.00000000000001" table:formula="of:=+SUM([.F5:.F16])" table:style-name="ce13">
            <text:p>100</text:p>
          </table:table-cell>
          <table:table-cell table:style-name="ce11"/>
          <table:table-cell office:value-type="float" office:value="2104" table:formula="of:=SUM([.H5:.H16])" table:style-name="ce12">
            <text:p>2.104</text:p>
          </table:table-cell>
          <table:table-cell office:value-type="float" office:value="99.999999999999986" table:formula="of:=+SUM([.I5:.I16])" table:style-name="ce13">
            <text:p>100</text:p>
          </table:table-cell>
          <table:table-cell table:style-name="ce11"/>
          <table:table-cell office:value-type="float" office:value="2119" table:formula="of:=SUM([.K5:.K16])" table:style-name="ce12">
            <text:p>2.119</text:p>
          </table:table-cell>
          <table:table-cell office:value-type="float" office:value="100.01177558824109" table:formula="of:=+SUM([.L5:.L16])" table:style-name="ce13">
            <text:p>100</text:p>
          </table:table-cell>
          <table:table-cell table:style-name="ce11"/>
          <table:table-cell office:value-type="float" office:value="2078" table:formula="of:=SUM([.N5:.N16])" table:style-name="ce12">
            <text:p>2.078</text:p>
          </table:table-cell>
          <table:table-cell office:value-type="float" office:value="100" table:formula="of:=+SUM([.O5:.O16])" table:style-name="ce13">
            <text:p>100</text:p>
          </table:table-cell>
          <table:table-cell table:style-name="ce11"/>
          <table:table-cell office:value-type="float" office:value="2324" table:formula="of:=SUM([.Q5:.Q16])" table:style-name="ce12">
            <text:p>2.324</text:p>
          </table:table-cell>
          <table:table-cell office:value-type="float" office:value="99.999999999999986" table:formula="of:=+SUM([.R5:.R16])" table:style-name="ce13">
            <text:p>100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Font: Ajuntament de Sabadell. Servei de Cultura</text:p>
          </table:table-cell>
          <table:table-cell table:number-columns-repeated="17" table:style-name="ce8"/>
          <table:table-cell table:number-columns-repeated="1636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1-09T11:47:35Z</meta:creation-date>
    <dc:date>2017-11-09T11:47:35Z</dc:date>
  </office:meta>
</office:document-meta>
</file>