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8.08.04 Drets civils: Joventu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ltres. Any 2016</text:p>
          </table:table-cell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lberg de Sant Oleguer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'usos de l'alberg</text:p>
          </table:table-cell>
          <table:table-cell office:value-type="float" office:value="117" table:style-name="ce11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usuaris/àries de l'alberg</text:p>
          </table:table-cell>
          <table:table-cell office:value-type="float" office:value="2209" table:style-name="ce11">
            <text:p>2.20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usuaris/àries de nacionalitat estrangera de l'alberg</text:p>
          </table:table-cell>
          <table:table-cell office:value-type="float" office:value="149" table:style-name="ce11">
            <text:p>14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activitats realitzades a l'alberg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8">
            <text:p>Participació juvenil: Foment de l'associacionisme juvenil a la ciutat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'entitats juvenils existents a la ciutat</text:p>
          </table:table-cell>
          <table:table-cell office:value-type="float" office:value="137" table:style-name="ce9">
            <text:p>13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juvenils creade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Xarxa Educativa Solidària Intercultural (XESI)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e tallers realitzats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i institucions col·laboradores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alumnes participants als tallers</text:p>
          </table:table-cell>
          <table:table-cell office:value-type="float" office:value="386" table:style-name="ce11">
            <text:p>38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e centres educatius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Nombre d'accions de sensibilització dutes a terme a nivell de ciutat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1-13T07:21:07Z</meta:creation-date>
    <dc:date>2017-11-13T07:21:08Z</dc:date>
  </office:meta>
</office:document-meta>
</file>