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8_0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3.08.04 Museu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Museu de l'Institut Català de Paleontologia. Exposicions. 2016</text:p>
          </table:table-cell>
          <table:table-cell table:style-name="ce4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Títol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6">
            <text:p>Fòssils de Catalunya (remodelació de l'exposició inaugurada el novembre de 2016)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11">
            <text:p>Nadales de l'Arxiu Crusafont (exposició temporal desembre 2016-gener 2017</text:p>
          </table:table-cell>
          <table:table-cell table:style-name="ce9"/>
          <table:table-cell table:number-columns-repeated="16382" table:style-name="ce1"/>
        </table:table-row>
        <table:table-row table:style-name="ro3">
          <table:table-cell office:value-type="string" table:style-name="ce6">
            <text:p>Avui investigues tu!</text:p>
          </table:table-cell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0">
            <text:p>El Triceratops torna a Sabadell</text:p>
          </table:table-cell>
          <table:table-cell table:style-name="ce7"/>
          <table:table-cell table:number-columns-repeated="16382" table:style-name="ce1"/>
        </table:table-row>
        <table:table-row table:style-name="ro3">
          <table:table-cell office:value-type="string" table:style-name="ce8">
            <text:p>Font: Institut Català de Paleontologia Miquel Crusafont.</text:p>
          </table:table-cell>
          <table:table-cell table:style-name="ce7"/>
          <table:table-cell table:style-name="ce3"/>
          <table:table-cell table:number-columns-repeated="16381"/>
        </table:table-row>
        <table:table-row table:style-name="ro5">
          <table:table-cell table:style-name="ce9"/>
          <table:table-cell table:style-name="ce7"/>
          <table:table-cell table:style-name="ce9"/>
          <table:table-cell table:number-columns-repeated="1638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17:28Z</meta:creation-date>
    <dc:date>2017-11-14T11:35:10Z</dc:date>
    <meta:print-date>2009-11-03T12:06:14Z</meta:print-date>
  </office:meta>
</office:document-meta>
</file>