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13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Seguiments<text:span text:style-name="T2">1</text:span><text:s/>segons franja horària. 2013 - 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Àmbits d'actuació policial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tí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arda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t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7">
            <text:p>1. <text:s/>Les peticions de ciutadans o de la pròpia activitat professional dels policies genera seguiments a la via pública qu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enen per objectiu corregir les infraccions observades en un punt concret i normalment en una franja horària molt concreta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4:43Z</dc:date>
  </office:meta>
</office:document-meta>
</file>