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18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Violència masclista. Expedients<text:span text:style-name="T2">1</text:span>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5">
            <text:p>Expedients</text:p>
          </table:table-cell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En curs</text:p>
          </table:table-cell>
          <table:table-cell office:value-type="float" office:value="657" table:style-name="ce8">
            <text:p>65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Ordres de protecció vigents</text:p>
          </table:table-cell>
          <table:table-cell office:value-type="float" office:value="205" table:style-name="ce11">
            <text:p>20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Servei de Seguretat Ciutadana.<text:s/>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9">
            <text:p>1. Víctimes de les que es fa un seguiment personalitzat pel GAV de Mosso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d'Esquadra i el SV de Policia Municipal.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35:43Z</dc:date>
  </office:meta>
</office:document-meta>
</file>