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7.6993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1_2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7.01.20 Policia Municipal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Serveis de la Campanya de Nadal<text:span text:style-name="T2">1</text:span>. 2016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5">
            <text:p>Serveis<text:s/></text:p>
          </table:table-cell>
          <table:table-cell office:value-type="string" table:style-name="ce6">
            <text:p>Xifra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Programats</text:p>
          </table:table-cell>
          <table:table-cell office:value-type="float" office:value="708" table:style-name="ce8">
            <text:p>70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No programats</text:p>
          </table:table-cell>
          <table:table-cell office:value-type="float" office:value="557" table:style-name="ce8">
            <text:p>557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otal<text:s/></text:p>
          </table:table-cell>
          <table:table-cell office:value-type="float" office:value="1265" table:formula="of:=SUM([.B4:.B5])" table:style-name="ce11">
            <text:p>1.265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Font: Ajuntament de Sabadell. Servei de Seguretat Ciutadana.<text:s/>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string" table:style-name="ce12">
            <text:p>1. La Campanya de Nadal es va iniciar el 01/12/2016 i va finalitzar el 08/02/2017</text:p>
          </table:table-cell>
          <table:table-cell table:number-columns-repeated="16383" table:style-name="ce1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ge</meta:initial-creator>
    <dc:creator>Administrador</dc:creator>
    <meta:creation-date>2014-05-08T09:42:23Z</meta:creation-date>
    <dc:date>2017-11-23T13:36:04Z</dc:date>
  </office:meta>
</office:document-meta>
</file>