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28 Policia Municipal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Educació viària i cívica. Assistents segons tipus de centre. 2016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office:value-type="string" table:style-name="ce6">
            <text:p>Centres públics</text:p>
          </table:table-cell>
          <table:table-cell office:value-type="string" table:style-name="ce6">
            <text:p>Centres privats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Escola bressol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8">
            <text:p>0</text:p>
          </table:table-cell>
          <table:table-cell office:value-type="float" office:value="177" table:formula="of:=SUM([.B4:.C4])" table:style-name="ce8">
            <text:p>1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Bibliote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:.C5])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Educació especial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72" table:formula="of:=SUM([.B6:.C6])" table:style-name="ce8">
            <text:p>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sals gent gran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" table:formula="of:=SUM([.B7:.C7])" table:style-name="ce8">
            <text:p>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Educació Primària 2n</text:p>
          </table:table-cell>
          <table:table-cell office:value-type="float" office:value="929" table:style-name="ce8">
            <text:p>929</text:p>
          </table:table-cell>
          <table:table-cell office:value-type="float" office:value="360" table:style-name="ce8">
            <text:p>360</text:p>
          </table:table-cell>
          <table:table-cell office:value-type="float" office:value="1289" table:formula="of:=SUM([.B8:.C8])" table:style-name="ce8">
            <text:p>1.2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Educació Primària 4t</text:p>
          </table:table-cell>
          <table:table-cell office:value-type="float" office:value="309" table:style-name="ce8">
            <text:p>309</text:p>
          </table:table-cell>
          <table:table-cell office:value-type="float" office:value="297" table:style-name="ce8">
            <text:p>297</text:p>
          </table:table-cell>
          <table:table-cell office:value-type="float" office:value="606" table:formula="of:=SUM([.B9:.C9])" table:style-name="ce8">
            <text:p>6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Educació Primària 5è</text:p>
          </table:table-cell>
          <table:table-cell office:value-type="float" office:value="98" table:style-name="ce8">
            <text:p>98</text:p>
          </table:table-cell>
          <table:table-cell office:value-type="float" office:value="129" table:style-name="ce8">
            <text:p>129</text:p>
          </table:table-cell>
          <table:table-cell office:value-type="float" office:value="227" table:formula="of:=SUM([.B10:.C10])" table:style-name="ce8">
            <text:p>2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Educació Primària 6è</text:p>
          </table:table-cell>
          <table:table-cell office:value-type="float" office:value="836" table:style-name="ce8">
            <text:p>836</text:p>
          </table:table-cell>
          <table:table-cell office:value-type="float" office:value="427" table:style-name="ce8">
            <text:p>427</text:p>
          </table:table-cell>
          <table:table-cell office:value-type="float" office:value="1263" table:formula="of:=SUM([.B11:.C11])" table:style-name="ce8">
            <text:p>1.2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ESO 4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2:.C12])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Mòdu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3:.C13])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Road Show (Batxillerat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4:.C14])" table:style-name="ce8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441" table:formula="of:=SUM([.B4:.B14])" table:style-name="ce11">
            <text:p>2.441</text:p>
          </table:table-cell>
          <table:table-cell office:value-type="float" office:value="1213" table:formula="of:=SUM([.C4:.C14])" table:style-name="ce11">
            <text:p>1.213</text:p>
          </table:table-cell>
          <table:table-cell office:value-type="float" office:value="3654" table:formula="of:=SUM([.D4:.D14])" table:style-name="ce12">
            <text:p>3.654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7:28Z</dc:date>
  </office:meta>
</office:document-meta>
</file>