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82.81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1.91mm" fo:break-before="auto" style:use-optimal-row-height="true"/>
    </style:style>
    <style:style style:name="ro7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000000" style:text-align-source="fix" style:repeat-content="false" fo:wrap-option="wrap" style:vertical-align="automatic"/>
      <style:paragraph-properties fo:text-align="start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#000000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ffff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bottom="2.01pt solid #000000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">
      <style:table-cell-properties style:vertical-align="middle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17_01_3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1020" table:default-cell-style-name="ce8"/>
        <table:table-row table:style-name="ro1">
          <table:table-cell table:style-name="ce1" office:value-type="string" calcext:value-type="string">
            <text:p>17.01.32 Policia Municipal</text:p>
          </table:table-cell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Inspeccions en col·laboració amb els departaments d'Espai Públic i Comerç. 2015-2016</text:p>
          </table:table-cell>
          <table:table-cell table:style-name="ce9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Tipus d'inspecció </text:p>
            <text:p>o informe</text:p>
          </table:table-cell>
          <table:table-cell table:style-name="ce10" office:value-type="string" calcext:value-type="string">
            <text:p>Descripció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onvivència</text:p>
          </table:table-cell>
          <table:table-cell table:style-name="ce11" office:value-type="string" calcext:value-type="string">
            <text:p>Conflictes veïnals, danys a la VP o entre particupars, brutícia </text:p>
            <text:p>a la VP o habitatge, grafitis, finestres i balcons col·locació d'aparells a façanes i zones comunitàries, pisos patera, pudor i aigües residuals, sorolls i vibracions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ctivitats</text:p>
          </table:table-cell>
          <table:table-cell table:style-name="ce11" office:value-type="string" calcext:value-type="string">
            <text:p>Venda ambulant, notificacions i decrets, precintes i desprecintaments i activitats a la VP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stabliments públics</text:p>
          </table:table-cell>
          <table:table-cell table:style-name="ce11" office:value-type="string" calcext:value-type="string">
            <text:p>Inspecció general, incompliment d'horari, mobilitat, maquinària, comerç d'animals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Terrasses</text:p>
          </table:table-cell>
          <table:table-cell table:style-name="ce11" office:value-type="string" calcext:value-type="string">
            <text:p>Informes previs, renovacions, noves peticions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589" calcext:value-type="float">
            <text:p>5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ires, festes i espectacles</text:p>
          </table:table-cell>
          <table:table-cell table:style-name="ce11" office:value-type="string" calcext:value-type="string">
            <text:p>Espectacles, activitats recreatives, focs i pirotècnia, fires setmanas i anuals, fires d'atraccions, festes no autoritzades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ublicitat</text:p>
          </table:table-cell>
          <table:table-cell table:style-name="ce11" office:value-type="string" calcext:value-type="string">
            <text:p>Espais per a la col·locació d'elements publicitaris, tanques a les façanes, rètols d'establiments, pissares i expositors, propaganda electoral i propaganda incontrolad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sidus i medi ambient</text:p>
          </table:table-cell>
          <table:table-cell table:style-name="ce11" office:value-type="string" calcext:value-type="string">
            <text:p>Contenidors de residus i reciclatge, residus a la VP, abocaments a la VP i/o clavegueram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Trànsit i mobilitat</text:p>
          </table:table-cell>
          <table:table-cell table:style-name="ce11" office:value-type="string" calcext:value-type="string">
            <text:p>Ocupacions per vehicles especials o de grans dimensions, d'elements, senyalització i mobiliari de la VP, carrers i places i guals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Obres</text:p>
          </table:table-cell>
          <table:table-cell table:style-name="ce11" office:value-type="string" calcext:value-type="string">
            <text:p>Solars, enderrocs, elements auxiliars, tanques de protecció, bastides, grues i elevadors, ocupacions parcials o totals, reserves d'estacionament, desperfectes a la VP i /o a habitatges de l'entorn i paralitzacions provisionals.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acs i contendros</text:p>
          </table:table-cell>
          <table:table-cell table:style-name="ce11" office:value-type="string" calcext:value-type="string">
            <text:p>Col·locació i sancions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nimals</text:p>
          </table:table-cell>
          <table:table-cell table:style-name="ce11" office:value-type="string" calcext:value-type="string">
            <text:p>Control d'animals domèstics, a espais públics, gossos perillosos i d'altres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ontrol de mercats</text:p>
          </table:table-cell>
          <table:table-cell table:style-name="ce11" office:value-type="string" calcext:value-type="string">
            <text:p>Control ubicació paradistes i permisos</text:p>
          </table:table-cell>
          <table:table-cell/>
          <table:table-cell table:style-name="ce14" office:value-type="float" office:value="105" calcext:value-type="float">
            <text:p>10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/>
          <table:table-cell table:style-name="ce15" table:formula="of:=SUM([.C4:.C15])" office:value-type="float" office:value="1178" calcext:value-type="float">
            <text:p>1.178</text:p>
          </table:table-cell>
          <table:table-cell table:style-name="ce15" table:formula="of:=SUM([.D4:.D15])" office:value-type="float" office:value="940" calcext:value-type="float">
            <text:p>940</text:p>
          </table:table-cell>
          <table:table-cell table:style-name="ce16"/>
          <table:table-cell table:number-columns-repeated="1019"/>
        </table:table-row>
        <table:table-row table:style-name="ro5">
          <table:table-cell table:style-name="ce7" office:value-type="string" calcext:value-type="string">
            <text:p>Font: Ajuntament de Sabadell. Servei de Seguretat Ciutadana. </text:p>
          </table:table-cell>
          <table:table-cell table:style-name="ce7"/>
          <table:table-cell table:style-name="ce16" table:number-columns-repeated="2"/>
          <table:table-cell table:number-columns-repeated="1020"/>
        </table:table-row>
        <table:table-row table:style-name="ro5" table:number-rows-repeated="2">
          <table:table-cell table:style-name="ce5"/>
          <table:table-cell table:number-columns-repeated="1023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Jorge</meta:initial-creator>
    <meta:creation-date>2014-05-08T09:42:23Z</meta:creation-date>
    <dc:date>2017-11-27T11:28:30.144000000</dc:date>
    <meta:editing-duration>PT11S</meta:editing-duration>
    <meta:editing-cycles>1</meta:editing-cycles>
    <meta:document-statistic meta:table-count="1" meta:cell-count="57" meta:object-count="0"/>
  </office:meta>
</office:document-meta>
</file>