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3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7.01.33 Policia Municipal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Actuacions relacionades amb el medi ambient. 2014-2016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table:style-name="ce12"/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ntrols d'abocaments il·legals</text:p>
          </table:table-cell>
          <table:table-cell office:value-type="float" office:value="100" table:style-name="ce7">
            <text:p>100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ntrols d'abocaments industrials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ctuacions amb animals</text:p>
          </table:table-cell>
          <table:table-cell office:value-type="float" office:value="68" table:style-name="ce11">
            <text:p>68</text:p>
          </table:table-cell>
          <table:table-cell office:value-type="float" office:value="48" table:style-name="ce11">
            <text:p>48</text:p>
          </table:table-cell>
          <table:table-cell office:value-type="float" office:value="78" table:style-name="ce11">
            <text:p>7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la d'arbres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mins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ctuacions en caça i pesca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Horts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3">
            <text:p>3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tervenció en cremes i incendis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Control pujades del cabal d'aigua al riu Ripoll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Robatoris<text:span text:style-name="T1">1</text:span>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speccions i control de masies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ctuacions amb barraques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ctuació amb pous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ssistència a ciutadans i inform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Control d'entrada i sortida centre escolar (el Poblenou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0" table:style-name="ce13">
            <text:p>44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341" table:style-name="ce16">
            <text:p>341</text:p>
          </table:table-cell>
          <table:table-cell office:value-type="float" office:value="355" table:style-name="ce16">
            <text:p>355</text:p>
          </table:table-cell>
          <table:table-cell office:value-type="float" office:value="885" table:formula="of:=SUM([.D4:.D18])" table:style-name="ce17">
            <text:p>885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8">
            <text:p>Font: Ajuntament de Sabadell. Servei de Seguretat Ciutadana.<text:s/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9">
            <text:p>1. Tapes clavegueram, línies eléctriques i altres</text:p>
          </table:table-cell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8:30Z</dc:date>
  </office:meta>
</office:document-meta>
</file>