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5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Infraccions de les ordenançes municipals. 2014-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2"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sum d'alcohol a la via pública</text:p>
          </table:table-cell>
          <table:table-cell office:value-type="float" office:value="158" table:style-name="ce7">
            <text:p>158</text:p>
          </table:table-cell>
          <table:table-cell office:value-type="float" office:value="234" table:style-name="ce7">
            <text:p>234</text:p>
          </table:table-cell>
          <table:table-cell office:value-type="float" office:value="102" table:style-name="ce7">
            <text:p>10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ccionar a la via pública</text:p>
          </table:table-cell>
          <table:table-cell office:value-type="float" office:value="75" table:style-name="ce11">
            <text:p>7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cupacions sense llicència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nda ambulant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endicitat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3" table:style-name="ce13"/>
          <table:table-cell table:number-columns-repeated="16380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8:57Z</dc:date>
  </office:meta>
</office:document-meta>
</file>