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3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7.01.36 Policia Municipal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Campanyes policia administrativa. 2016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table:style-name="ce12"/>
          <table:table-cell office:value-type="string" table:style-name="ce5">
            <text:p>Nombre</text:p>
          </table:table-cell>
          <table:table-cell office:value-type="string" table:style-name="ce5">
            <text:p>Inspeccions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ant Jordi - Paradistes autoritzats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ant Joan - Pirotècnia revetlles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ant Joan - Pirotècnia fogueres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98" table:formula="of:=SUM([.B4:.B6])" table:style-name="ce15">
            <text:p>98</text:p>
          </table:table-cell>
          <table:table-cell office:value-type="float" office:value="98" table:formula="of:=SUM([.C4:.C6])" table:style-name="ce15">
            <text:p>9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nt: Ajuntament de Sabadell. Servei de Seguretat Ciutadana.<text:s/></text:p>
          </table:table-cell>
          <table:table-cell table:number-columns-repeated="2" table:style-name="ce13"/>
          <table:table-cell table:number-columns-repeated="16381"/>
        </table:table-row>
        <table:table-row table:number-rows-repeated="2" table:style-name="ro3">
          <table:table-cell table:style-name="ce9"/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9:11Z</dc:date>
  </office:meta>
</office:document-meta>
</file>