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2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Diligèncie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olència física</text:p>
          </table:table-cell>
          <table:table-cell office:value-type="float" office:value="64" table:style-name="ce9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olència psíquica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menaces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accion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rencament de mesura cautelar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mpagament de pensió d'aliment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10" table:formula="of:=SUM([.B4:.B9])" table:style-name="ce13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0:22Z</dc:date>
  </office:meta>
</office:document-meta>
</file>