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4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7.01.43 Policia Municipal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Servei d'atenció a la víctima. Odres de protecció concedides. 2016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10"/>
          <table:table-cell office:value-type="string" table:style-name="ce5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Ordres de protecció concedides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8">
            <text:p>.Risc baix<text:s/></text:p>
          </table:table-cell>
          <table:table-cell office:value-type="float" office:value="15" table:style-name="ce9">
            <text:p>15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.Risc mitjà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6" table:formula="of:=SUM([.B4:.B6])" table:style-name="ce13">
            <text:p>1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ont: Ajuntament de Sabadell. Servei de Seguretat Ciutadana.<text:s/></text:p>
          </table:table-cell>
          <table:table-cell table:style-name="ce11"/>
          <table:table-cell table:number-columns-repeated="16382"/>
        </table:table-row>
        <table:table-row table:number-rows-repeated="2" table:style-name="ro3">
          <table:table-cell table:style-name="ce7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40:33Z</dc:date>
  </office:meta>
</office:document-meta>
</file>