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3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Sexe de les víctime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omes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229" table:style-name="ce9">
            <text:p>229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48" table:formula="of:=SUM([.B4:.B5])" table:style-name="ce13">
            <text:p>24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0:42Z</dc:date>
  </office:meta>
</office:document-meta>
</file>