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7.01.45 Policia Municip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Servei d'atenció a la víctima. Edat de les víctimes. 2016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0">
            <text:p>Edat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0 a 17 anys</text:p>
          </table:table-cell>
          <table:table-cell office:value-type="float" office:value="15" table:style-name="ce9">
            <text:p>15</text:p>
          </table:table-cell>
          <table:table-cell office:value-type="float" office:value="6.3559322033898304" table:formula="of:=[.B4]/[.$B$11]*100" table:style-name="ce14">
            <text:p>6,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18 a 30 anys</text:p>
          </table:table-cell>
          <table:table-cell office:value-type="float" office:value="64" table:style-name="ce9">
            <text:p>64</text:p>
          </table:table-cell>
          <table:table-cell office:value-type="float" office:value="27.118644067796609" table:formula="of:=[.B5]/[.$B$11]*100" table:style-name="ce14">
            <text:p>27,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31 a 40 anys</text:p>
          </table:table-cell>
          <table:table-cell office:value-type="float" office:value="63" table:style-name="ce9">
            <text:p>63</text:p>
          </table:table-cell>
          <table:table-cell office:value-type="float" office:value="26.694915254237291" table:formula="of:=[.B6]/[.$B$11]*100" table:style-name="ce14">
            <text:p>26,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41 a 50 anys</text:p>
          </table:table-cell>
          <table:table-cell office:value-type="float" office:value="41" table:style-name="ce9">
            <text:p>41</text:p>
          </table:table-cell>
          <table:table-cell office:value-type="float" office:value="17.372881355932204" table:formula="of:=[.B7]/[.$B$11]*100" table:style-name="ce14">
            <text:p>17,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51 a 60 anys</text:p>
          </table:table-cell>
          <table:table-cell office:value-type="float" office:value="23" table:style-name="ce9">
            <text:p>23</text:p>
          </table:table-cell>
          <table:table-cell office:value-type="float" office:value="9.7457627118644066" table:formula="of:=[.B8]/[.$B$11]*100" table:style-name="ce14">
            <text:p>9,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61 a 70 anys</text:p>
          </table:table-cell>
          <table:table-cell office:value-type="float" office:value="22" table:style-name="ce9">
            <text:p>22</text:p>
          </table:table-cell>
          <table:table-cell office:value-type="float" office:value="9.3220338983050848" table:formula="of:=[.B9]/[.$B$11]*100" table:style-name="ce14">
            <text:p>9,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91 a 99 anys</text:p>
          </table:table-cell>
          <table:table-cell office:value-type="float" office:value="8" table:style-name="ce9">
            <text:p>8</text:p>
          </table:table-cell>
          <table:table-cell office:value-type="float" office:value="3.3898305084745761" table:formula="of:=[.B10]/[.$B$11]*100" table:style-name="ce14">
            <text:p>3,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36" table:formula="of:=SUM([.B4:.B10])" table:style-name="ce13">
            <text:p>236</text:p>
          </table:table-cell>
          <table:table-cell office:value-type="float" office:value="100" table:formula="of:=[.B11]/[.$B$11]*100" table:style-name="ce15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 table:style-name="ce1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0:53Z</dc:date>
  </office:meta>
</office:document-meta>
</file>