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46 Policia Municip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Servei d'atenció a la víctima. Sexe dels autors dels fets. 2016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Homes</text:p>
          </table:table-cell>
          <table:table-cell office:value-type="float" office:value="209" table:style-name="ce9">
            <text:p>209</text:p>
          </table:table-cell>
          <table:table-cell office:value-type="float" office:value="88.559322033898297" table:formula="of:=[.B4]/[.$B$6]*100" table:style-name="ce14">
            <text:p>88,5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ones</text:p>
          </table:table-cell>
          <table:table-cell office:value-type="float" office:value="27" table:style-name="ce9">
            <text:p>27</text:p>
          </table:table-cell>
          <table:table-cell office:value-type="float" office:value="11.440677966101696" table:formula="of:=[.B5]/[.$B$6]*100" table:style-name="ce14">
            <text:p>11,4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36" table:formula="of:=SUM([.B4:.B5])" table:style-name="ce13">
            <text:p>236</text:p>
          </table:table-cell>
          <table:table-cell office:value-type="float" office:value="100" table:formula="of:=[.B6]/[.$B$6]*100" table:style-name="ce15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 table:style-name="ce1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1:43Z</dc:date>
  </office:meta>
</office:document-meta>
</file>