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9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rvei d'atenció a la víctima. Menors. 2016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0">
            <text:p>Menors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bsentisme escolar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rivació CSMIJ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nflictes centres escolar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uites menors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tervencions règim de visites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gression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formes DGAIA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formes fiscalia de menor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guiments menors en risc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2:12Z</dc:date>
  </office:meta>
</office:document-meta>
</file>