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7.62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1_5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7.01.50 Policia Municipa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ervei d'atenció a la víctima. Gent gran. 2016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10">
            <text:p>Gent gran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tenció domiciliària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gressions sexistes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ssetjament / agressió sexual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elictes d'odi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Persones sense sostre (menors i adults)</text:p>
          </table:table-cell>
          <table:table-cell office:value-type="float" office:value="1" table:style-name="ce9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Habitatge / catàstrofe</text:p>
          </table:table-cell>
          <table:table-cell office:value-type="float" office:value="2" table:style-name="ce9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l·laboració amb el Departanent de Mediació Comunitària</text:p>
          </table:table-cell>
          <table:table-cell office:value-type="float" office:value="4" table:style-name="ce9">
            <text:p>4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Informació i atenció a víctimes de trànsit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Font: Ajuntament de Sabadell. Servei de Seguretat Ciutadana.<text:s/></text:p>
          </table:table-cell>
          <table:table-cell table:style-name="ce11"/>
          <table:table-cell table:number-columns-repeated="16382"/>
        </table:table-row>
        <table:table-row table:number-rows-repeated="2" table:style-name="ro3">
          <table:table-cell table:style-name="ce7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rge</meta:initial-creator>
    <dc:creator>Administrador</dc:creator>
    <meta:creation-date>2014-05-08T09:42:23Z</meta:creation-date>
    <dc:date>2017-11-23T13:42:24Z</dc:date>
  </office:meta>
</office:document-meta>
</file>