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51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Objectes perduts. 2015-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10">
            <text:p>Documents o objectes entregats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NI, NIE, passaport, permís de conducció</text:p>
          </table:table-cell>
          <table:table-cell office:value-type="float" office:value="678" table:style-name="ce9">
            <text:p>678</text:p>
          </table:table-cell>
          <table:table-cell office:value-type="float" office:value="885" table:style-name="ce9">
            <text:p>88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argetes bancàries</text:p>
          </table:table-cell>
          <table:table-cell office:value-type="float" office:value="260" table:style-name="ce9">
            <text:p>260</text:p>
          </table:table-cell>
          <table:table-cell office:value-type="float" office:value="319" table:style-name="ce9">
            <text:p>31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arteres i moneders</text:p>
          </table:table-cell>
          <table:table-cell office:value-type="float" office:value="345" table:style-name="ce9">
            <text:p>345</text:p>
          </table:table-cell>
          <table:table-cell office:value-type="float" office:value="351" table:style-name="ce9">
            <text:p>35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itllets loteria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elèfons mòbils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terial informàtic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ners (efectiu)</text:p>
          </table:table-cell>
          <table:table-cell office:value-type="float" office:value="3045.56" table:style-name="ce12">
            <text:p>3.045,56</text:p>
          </table:table-cell>
          <table:table-cell office:value-type="float" office:value="2164.63" table:style-name="ce12">
            <text:p>2.164,6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Expedients</text:p>
          </table:table-cell>
          <table:table-cell office:value-type="float" office:value="1018" table:style-name="ce14">
            <text:p>1.018</text:p>
          </table:table-cell>
          <table:table-cell office:value-type="float" office:value="1044" table:style-name="ce14">
            <text:p>1.04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number-columns-repeated="2" table:style-name="ce11"/>
          <table:table-cell table:number-columns-repeated="1638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2:35Z</dc:date>
  </office:meta>
</office:document-meta>
</file>